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rebuchet MS" svg:font-family="'Trebuchet MS'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temps_20_en_20_fonction_20_distance">
      <style:table-properties table:display="true" style:writing-mode="lr-tb"/>
    </style:style>
    <style:style style:name="ta2" style:family="table" style:master-page-name="PageStyle_5f_distance_20_pendant_20_un_20_temp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diagonal-bl-tr="none" style:diagonal-tl-br="none" fo:border="0.035cm solid #101010" style:rotation-align="none"/>
    </style:style>
    <style:style style:name="ce4" style:family="table-cell" style:parent-style-name="Default" style:data-style-name="N2">
      <style:table-cell-properties style:diagonal-bl-tr="none" style:diagonal-tl-br="none" fo:border="0.035cm solid #101010" style:rotation-align="none"/>
    </style:style>
    <style:style style:name="ce5" style:family="table-cell" style:parent-style-name="Default" style:data-style-name="N2">
      <style:table-cell-properties fo:background-color="#ffff00" style:diagonal-bl-tr="none" style:diagonal-tl-br="none" fo:border="0.035cm solid #101010" style:rotation-align="none"/>
    </style:style>
    <style:style style:name="ce6" style:family="table-cell" style:parent-style-name="Default" style:data-style-name="N1">
      <style:table-cell-properties fo:background-color="#ffff00" style:diagonal-bl-tr="none" style:diagonal-tl-br="none" fo:border="0.035cm solid #101010" style:rotation-align="none"/>
    </style:style>
    <style:style style:name="ce7" style:family="table-cell" style:parent-style-name="Default" style:data-style-name="N129">
      <style:table-cell-properties fo:background-color="#ffff00" style:diagonal-bl-tr="none" style:diagonal-tl-br="none" fo:border="0.035cm solid #101010" style:rotation-align="none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1">
      <style:table-cell-properties fo:background-color="#ffffff" style:diagonal-bl-tr="none" style:diagonal-tl-br="none" fo:border="0.035cm solid #101010" style:rotation-align="none"/>
    </style:style>
    <style:style style:name="ce10" style:family="table-cell" style:parent-style-name="Default" style:data-style-name="N129">
      <style:table-cell-properties style:diagonal-bl-tr="none" style:diagonal-tl-br="none" fo:border="0.035cm solid #101010" style:rotation-align="none"/>
    </style:style>
    <style:style style:name="ce11" style:family="table-cell" style:parent-style-name="Default" style:data-style-name="N1">
      <style:table-cell-properties style:diagonal-bl-tr="none" style:diagonal-tl-br="none" fo:border="0.035cm solid #10101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emps en fonction distan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Rentrez votre Vitesse Critique dans la cellule A3</text:p>
          </table:table-cell>
          <table:table-cell table:number-columns-repeated="1023"/>
        </table:table-row>
        <table:table-row table:style-name="ro2">
          <table:table-cell table:style-name="ce1" office:value-type="float" office:value="10.5">
            <text:p>10.5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Temps à réaliser selon une distance <text:s/>(vitesse 2ere colonne, distance 1ere ligne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6" office:value-type="float" office:value="100">
            <text:p>100</text:p>
          </table:table-cell>
          <table:table-cell table:style-name="ce9" office:value-type="float" office:value="150">
            <text:p>150</text:p>
          </table:table-cell>
          <table:table-cell table:style-name="ce6" office:value-type="float" office:value="200">
            <text:p>200</text:p>
          </table:table-cell>
          <table:table-cell table:style-name="ce9" office:value-type="float" office:value="300">
            <text:p>300</text:p>
          </table:table-cell>
          <table:table-cell table:style-name="ce6" office:value-type="float" office:value="400">
            <text:p>400</text:p>
          </table:table-cell>
          <table:table-cell table:style-name="ce9" office:value-type="float" office:value="800">
            <text:p>800</text:p>
          </table:table-cell>
          <table:table-cell table:style-name="ce6" office:value-type="float" office:value="1000">
            <text:p>1000</text:p>
          </table:table-cell>
          <table:table-cell table:style-name="ce9" office:value-type="float" office:value="1200">
            <text:p>1200</text:p>
          </table:table-cell>
          <table:table-cell table:style-name="ce9" office:value-type="float" office:value="1500">
            <text:p>1500</text:p>
          </table:table-cell>
          <table:table-cell table:style-name="ce6" office:value-type="float" office:value="2000">
            <text:p>2000</text:p>
          </table:table-cell>
          <table:table-cell table:style-name="ce9" office:value-type="float" office:value="3000">
            <text:p>3000</text:p>
          </table:table-cell>
          <table:table-cell table:style-name="ce9" office:value-type="float" office:value="5000">
            <text:p>5000</text:p>
          </table:table-cell>
          <table:table-cell table:style-name="ce6" office:value-type="float" office:value="10000">
            <text:p>10000</text:p>
          </table:table-cell>
          <table:table-cell table:style-name="ce9" office:value-type="float" office:value="20000">
            <text:p>20000</text:p>
          </table:table-cell>
          <table:table-cell table:number-columns-repeated="1008"/>
        </table:table-row>
        <table:table-row table:style-name="ro1">
          <table:table-cell office:value-type="string">
            <text:p>50% VC</text:p>
          </table:table-cell>
          <table:table-cell table:style-name="ce4" table:formula="of:=0.5*[.$A$3]" office:value-type="float" office:value="5.25">
            <text:p>5.25</text:p>
          </table:table-cell>
          <table:table-cell table:style-name="ce7" table:formula="of:=TIME(0;0;[.C$6]/[.$B7]*3.6)" office:value-type="time" office:time-value="PT00H01M08.571429S">
            <text:p>1:09</text:p>
          </table:table-cell>
          <table:table-cell table:style-name="ce10" table:formula="of:=TIME(0;0;[.D$6]/[.$B7]*3.6)" office:value-type="time" office:time-value="PT00H01M42.857143S">
            <text:p>1:43</text:p>
          </table:table-cell>
          <table:table-cell table:style-name="ce7" table:formula="of:=TIME(0;0;[.E$6]/[.$B7]*3.6)" office:value-type="time" office:time-value="PT00H02M17.142857S">
            <text:p>2:17</text:p>
          </table:table-cell>
          <table:table-cell table:style-name="ce10" table:formula="of:=TIME(0;0;[.F$6]/[.$B7]*3.6)" office:value-type="time" office:time-value="PT00H03M25.714286S">
            <text:p>3:26</text:p>
          </table:table-cell>
          <table:table-cell table:style-name="ce7" table:formula="of:=TIME(0;0;[.G$6]/[.$B7]*3.6)" office:value-type="time" office:time-value="PT00H04M34.285714S">
            <text:p>4:34</text:p>
          </table:table-cell>
          <table:table-cell table:style-name="ce10" table:formula="of:=TIME(0;0;[.H$6]/[.$B7]*3.6)" office:value-type="time" office:time-value="PT00H09M08.571429S">
            <text:p>9:09</text:p>
          </table:table-cell>
          <table:table-cell table:style-name="ce7" table:formula="of:=TIME(0;0;[.I$6]/[.$B7]*3.6)" office:value-type="time" office:time-value="PT00H11M25.714286S">
            <text:p>11:26</text:p>
          </table:table-cell>
          <table:table-cell table:style-name="ce10" table:formula="of:=TIME(0;0;[.J$6]/[.$B7]*3.6)" office:value-type="time" office:time-value="PT00H13M42.857143S">
            <text:p>13:43</text:p>
          </table:table-cell>
          <table:table-cell table:style-name="ce10" table:formula="of:=TIME(0;0;[.K$6]/[.$B7]*3.6)" office:value-type="time" office:time-value="PT00H17M08.571429S">
            <text:p>17:09</text:p>
          </table:table-cell>
          <table:table-cell table:style-name="ce7" table:formula="of:=TIME(0;0;[.L$6]/[.$B7]*3.6)" office:value-type="time" office:time-value="PT00H22M51.428571S">
            <text:p>22:51</text:p>
          </table:table-cell>
          <table:table-cell table:style-name="ce10" table:formula="of:=TIME(0;0;[.M$6]/[.$B7]*3.6)" office:value-type="time" office:time-value="PT00H34M17.142857S">
            <text:p>34:17</text:p>
          </table:table-cell>
          <table:table-cell table:style-name="ce10" table:formula="of:=TIME(0;0;[.N$6]/[.$B7]*3.6)" office:value-type="time" office:time-value="PT00H57M08.571429S">
            <text:p>57:09</text:p>
          </table:table-cell>
          <table:table-cell table:style-name="ce7" table:formula="of:=TIME(0;0;[.O$6]/[.$B7]*3.6)" office:value-type="time" office:time-value="PT01H54M17.142857S">
            <text:p>114:17</text:p>
          </table:table-cell>
          <table:table-cell table:style-name="ce10" table:formula="of:=TIME(0;0;[.P$6]/[.$B7]*3.6)" office:value-type="time" office:time-value="PT03H48M34.285714S">
            <text:p>228:34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55% VC</text:p>
          </table:table-cell>
          <table:table-cell table:style-name="ce5" table:formula="of:=0.55*[.$A$3]" office:value-type="float" office:value="5.775">
            <text:p>5.78</text:p>
          </table:table-cell>
          <table:table-cell table:style-name="ce7" table:formula="of:=TIME(0;0;[.C$6]/[.$B8]*3.6)" office:value-type="time" office:time-value="PT00H01M02.337662S">
            <text:p>1:02</text:p>
          </table:table-cell>
          <table:table-cell table:style-name="ce7" table:formula="of:=TIME(0;0;[.D$6]/[.$B8]*3.6)" office:value-type="time" office:time-value="PT00H01M33.506494S">
            <text:p>1:34</text:p>
          </table:table-cell>
          <table:table-cell table:style-name="ce7" table:formula="of:=TIME(0;0;[.E$6]/[.$B8]*3.6)" office:value-type="time" office:time-value="PT00H02M04.675325S">
            <text:p>2:05</text:p>
          </table:table-cell>
          <table:table-cell table:style-name="ce7" table:formula="of:=TIME(0;0;[.F$6]/[.$B8]*3.6)" office:value-type="time" office:time-value="PT00H03M07.012987S">
            <text:p>3:07</text:p>
          </table:table-cell>
          <table:table-cell table:style-name="ce7" table:formula="of:=TIME(0;0;[.G$6]/[.$B8]*3.6)" office:value-type="time" office:time-value="PT00H04M09.350649S">
            <text:p>4:09</text:p>
          </table:table-cell>
          <table:table-cell table:style-name="ce7" table:formula="of:=TIME(0;0;[.H$6]/[.$B8]*3.6)" office:value-type="time" office:time-value="PT00H08M18.701299S">
            <text:p>8:19</text:p>
          </table:table-cell>
          <table:table-cell table:style-name="ce7" table:formula="of:=TIME(0;0;[.I$6]/[.$B8]*3.6)" office:value-type="time" office:time-value="PT00H10M23.376623S">
            <text:p>10:23</text:p>
          </table:table-cell>
          <table:table-cell table:style-name="ce7" table:formula="of:=TIME(0;0;[.J$6]/[.$B8]*3.6)" office:value-type="time" office:time-value="PT00H12M28.051948S">
            <text:p>12:28</text:p>
          </table:table-cell>
          <table:table-cell table:style-name="ce7" table:formula="of:=TIME(0;0;[.K$6]/[.$B8]*3.6)" office:value-type="time" office:time-value="PT00H15M35.064935S">
            <text:p>15:35</text:p>
          </table:table-cell>
          <table:table-cell table:style-name="ce7" table:formula="of:=TIME(0;0;[.L$6]/[.$B8]*3.6)" office:value-type="time" office:time-value="PT00H20M46.753247S">
            <text:p>20:47</text:p>
          </table:table-cell>
          <table:table-cell table:style-name="ce7" table:formula="of:=TIME(0;0;[.M$6]/[.$B8]*3.6)" office:value-type="time" office:time-value="PT00H31M10.12987S">
            <text:p>31:10</text:p>
          </table:table-cell>
          <table:table-cell table:style-name="ce7" table:formula="of:=TIME(0;0;[.N$6]/[.$B8]*3.6)" office:value-type="time" office:time-value="PT00H51M56.883117S">
            <text:p>51:57</text:p>
          </table:table-cell>
          <table:table-cell table:style-name="ce7" table:formula="of:=TIME(0;0;[.O$6]/[.$B8]*3.6)" office:value-type="time" office:time-value="PT01H43M53.766234S">
            <text:p>103:54</text:p>
          </table:table-cell>
          <table:table-cell table:style-name="ce7" table:formula="of:=TIME(0;0;[.P$6]/[.$B8]*3.6)" office:value-type="time" office:time-value="PT03H27M47.532468S">
            <text:p>207:48</text:p>
          </table:table-cell>
          <table:table-cell table:number-columns-repeated="1008"/>
        </table:table-row>
        <table:table-row table:style-name="ro1">
          <table:table-cell office:value-type="string">
            <text:p>60% VC</text:p>
          </table:table-cell>
          <table:table-cell table:style-name="ce4" table:formula="of:=0.6*[.$A$3]" office:value-type="float" office:value="6.3">
            <text:p>6.30</text:p>
          </table:table-cell>
          <table:table-cell table:style-name="ce7" table:formula="of:=TIME(0;0;[.C$6]/[.$B9]*3.6)" office:value-type="time" office:time-value="PT00H00M57.142857S">
            <text:p>0:57</text:p>
          </table:table-cell>
          <table:table-cell table:style-name="ce10" table:formula="of:=TIME(0;0;[.D$6]/[.$B9]*3.6)" office:value-type="time" office:time-value="PT00H01M25.714286S">
            <text:p>1:26</text:p>
          </table:table-cell>
          <table:table-cell table:style-name="ce7" table:formula="of:=TIME(0;0;[.E$6]/[.$B9]*3.6)" office:value-type="time" office:time-value="PT00H01M54.285714S">
            <text:p>1:54</text:p>
          </table:table-cell>
          <table:table-cell table:style-name="ce10" table:formula="of:=TIME(0;0;[.F$6]/[.$B9]*3.6)" office:value-type="time" office:time-value="PT00H02M51.428571S">
            <text:p>2:51</text:p>
          </table:table-cell>
          <table:table-cell table:style-name="ce7" table:formula="of:=TIME(0;0;[.G$6]/[.$B9]*3.6)" office:value-type="time" office:time-value="PT00H03M48.571429S">
            <text:p>3:49</text:p>
          </table:table-cell>
          <table:table-cell table:style-name="ce10" table:formula="of:=TIME(0;0;[.H$6]/[.$B9]*3.6)" office:value-type="time" office:time-value="PT00H07M37.142857S">
            <text:p>7:37</text:p>
          </table:table-cell>
          <table:table-cell table:style-name="ce7" table:formula="of:=TIME(0;0;[.I$6]/[.$B9]*3.6)" office:value-type="time" office:time-value="PT00H09M31.428571S">
            <text:p>9:31</text:p>
          </table:table-cell>
          <table:table-cell table:style-name="ce10" table:formula="of:=TIME(0;0;[.J$6]/[.$B9]*3.6)" office:value-type="time" office:time-value="PT00H11M25.714286S">
            <text:p>11:26</text:p>
          </table:table-cell>
          <table:table-cell table:style-name="ce10" table:formula="of:=TIME(0;0;[.K$6]/[.$B9]*3.6)" office:value-type="time" office:time-value="PT00H14M17.142857S">
            <text:p>14:17</text:p>
          </table:table-cell>
          <table:table-cell table:style-name="ce7" table:formula="of:=TIME(0;0;[.L$6]/[.$B9]*3.6)" office:value-type="time" office:time-value="PT00H19M02.857143S">
            <text:p>19:03</text:p>
          </table:table-cell>
          <table:table-cell table:style-name="ce10" table:formula="of:=TIME(0;0;[.M$6]/[.$B9]*3.6)" office:value-type="time" office:time-value="PT00H28M34.285714S">
            <text:p>28:34</text:p>
          </table:table-cell>
          <table:table-cell table:style-name="ce10" table:formula="of:=TIME(0;0;[.N$6]/[.$B9]*3.6)" office:value-type="time" office:time-value="PT00H47M37.142857S">
            <text:p>47:37</text:p>
          </table:table-cell>
          <table:table-cell table:style-name="ce7" table:formula="of:=TIME(0;0;[.O$6]/[.$B9]*3.6)" office:value-type="time" office:time-value="PT01H35M14.285714S">
            <text:p>95:14</text:p>
          </table:table-cell>
          <table:table-cell table:style-name="ce10" table:formula="of:=TIME(0;0;[.P$6]/[.$B9]*3.6)" office:value-type="time" office:time-value="PT03H10M28.571429S">
            <text:p>190:29</text:p>
          </table:table-cell>
          <table:table-cell table:number-columns-repeated="1008"/>
        </table:table-row>
        <table:table-row table:style-name="ro1">
          <table:table-cell office:value-type="string">
            <text:p>65% VC</text:p>
          </table:table-cell>
          <table:table-cell table:style-name="ce4" table:formula="of:=0.65*[.$A$3]" office:value-type="float" office:value="6.825">
            <text:p>6.83</text:p>
          </table:table-cell>
          <table:table-cell table:style-name="ce7" table:formula="of:=TIME(0;0;[.C$6]/[.$B10]*3.6)" office:value-type="time" office:time-value="PT00H00M52.747253S">
            <text:p>0:53</text:p>
          </table:table-cell>
          <table:table-cell table:style-name="ce10" table:formula="of:=TIME(0;0;[.D$6]/[.$B10]*3.6)" office:value-type="time" office:time-value="PT00H01M19.120879S">
            <text:p>1:19</text:p>
          </table:table-cell>
          <table:table-cell table:style-name="ce7" table:formula="of:=TIME(0;0;[.E$6]/[.$B10]*3.6)" office:value-type="time" office:time-value="PT00H01M45.494505S">
            <text:p>1:45</text:p>
          </table:table-cell>
          <table:table-cell table:style-name="ce10" table:formula="of:=TIME(0;0;[.F$6]/[.$B10]*3.6)" office:value-type="time" office:time-value="PT00H02M38.241758S">
            <text:p>2:38</text:p>
          </table:table-cell>
          <table:table-cell table:style-name="ce7" table:formula="of:=TIME(0;0;[.G$6]/[.$B10]*3.6)" office:value-type="time" office:time-value="PT00H03M30.989011S">
            <text:p>3:31</text:p>
          </table:table-cell>
          <table:table-cell table:style-name="ce10" table:formula="of:=TIME(0;0;[.H$6]/[.$B10]*3.6)" office:value-type="time" office:time-value="PT00H07M01.978022S">
            <text:p>7:02</text:p>
          </table:table-cell>
          <table:table-cell table:style-name="ce7" table:formula="of:=TIME(0;0;[.I$6]/[.$B10]*3.6)" office:value-type="time" office:time-value="PT00H08M47.472527S">
            <text:p>8:47</text:p>
          </table:table-cell>
          <table:table-cell table:style-name="ce10" table:formula="of:=TIME(0;0;[.J$6]/[.$B10]*3.6)" office:value-type="time" office:time-value="PT00H10M32.967033S">
            <text:p>10:33</text:p>
          </table:table-cell>
          <table:table-cell table:style-name="ce10" table:formula="of:=TIME(0;0;[.K$6]/[.$B10]*3.6)" office:value-type="time" office:time-value="PT00H13M11.208791S">
            <text:p>13:11</text:p>
          </table:table-cell>
          <table:table-cell table:style-name="ce7" table:formula="of:=TIME(0;0;[.L$6]/[.$B10]*3.6)" office:value-type="time" office:time-value="PT00H17M34.945055S">
            <text:p>17:35</text:p>
          </table:table-cell>
          <table:table-cell table:style-name="ce10" table:formula="of:=TIME(0;0;[.M$6]/[.$B10]*3.6)" office:value-type="time" office:time-value="PT00H26M22.417582S">
            <text:p>26:22</text:p>
          </table:table-cell>
          <table:table-cell table:style-name="ce10" table:formula="of:=TIME(0;0;[.N$6]/[.$B10]*3.6)" office:value-type="time" office:time-value="PT00H43M57.362637S">
            <text:p>43:57</text:p>
          </table:table-cell>
          <table:table-cell table:style-name="ce7" table:formula="of:=TIME(0;0;[.O$6]/[.$B10]*3.6)" office:value-type="time" office:time-value="PT01H27M54.725275S">
            <text:p>87:55</text:p>
          </table:table-cell>
          <table:table-cell table:style-name="ce10" table:formula="of:=TIME(0;0;[.P$6]/[.$B10]*3.6)" office:value-type="time" office:time-value="PT02H55M49.450549S">
            <text:p>175:49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70% VC</text:p>
          </table:table-cell>
          <table:table-cell table:style-name="ce5" table:formula="of:=0.7*[.$A$3]" office:value-type="float" office:value="7.35">
            <text:p>7.35</text:p>
          </table:table-cell>
          <table:table-cell table:style-name="ce7" table:formula="of:=TIME(0;0;[.C$6]/[.$B11]*3.6)" office:value-type="time" office:time-value="PT00H00M48.979592S">
            <text:p>0:49</text:p>
          </table:table-cell>
          <table:table-cell table:style-name="ce7" table:formula="of:=TIME(0;0;[.D$6]/[.$B11]*3.6)" office:value-type="time" office:time-value="PT00H01M13.469388S">
            <text:p>1:13</text:p>
          </table:table-cell>
          <table:table-cell table:style-name="ce7" table:formula="of:=TIME(0;0;[.E$6]/[.$B11]*3.6)" office:value-type="time" office:time-value="PT00H01M37.959184S">
            <text:p>1:38</text:p>
          </table:table-cell>
          <table:table-cell table:style-name="ce7" table:formula="of:=TIME(0;0;[.F$6]/[.$B11]*3.6)" office:value-type="time" office:time-value="PT00H02M26.938776S">
            <text:p>2:27</text:p>
          </table:table-cell>
          <table:table-cell table:style-name="ce7" table:formula="of:=TIME(0;0;[.G$6]/[.$B11]*3.6)" office:value-type="time" office:time-value="PT00H03M15.918367S">
            <text:p>3:16</text:p>
          </table:table-cell>
          <table:table-cell table:style-name="ce7" table:formula="of:=TIME(0;0;[.H$6]/[.$B11]*3.6)" office:value-type="time" office:time-value="PT00H06M31.836735S">
            <text:p>6:32</text:p>
          </table:table-cell>
          <table:table-cell table:style-name="ce7" table:formula="of:=TIME(0;0;[.I$6]/[.$B11]*3.6)" office:value-type="time" office:time-value="PT00H08M09.795918S">
            <text:p>8:10</text:p>
          </table:table-cell>
          <table:table-cell table:style-name="ce7" table:formula="of:=TIME(0;0;[.J$6]/[.$B11]*3.6)" office:value-type="time" office:time-value="PT00H09M47.755102S">
            <text:p>9:48</text:p>
          </table:table-cell>
          <table:table-cell table:style-name="ce7" table:formula="of:=TIME(0;0;[.K$6]/[.$B11]*3.6)" office:value-type="time" office:time-value="PT00H12M14.693878S">
            <text:p>12:15</text:p>
          </table:table-cell>
          <table:table-cell table:style-name="ce7" table:formula="of:=TIME(0;0;[.L$6]/[.$B11]*3.6)" office:value-type="time" office:time-value="PT00H16M19.591837S">
            <text:p>16:20</text:p>
          </table:table-cell>
          <table:table-cell table:style-name="ce7" table:formula="of:=TIME(0;0;[.M$6]/[.$B11]*3.6)" office:value-type="time" office:time-value="PT00H24M29.387755S">
            <text:p>24:29</text:p>
          </table:table-cell>
          <table:table-cell table:style-name="ce7" table:formula="of:=TIME(0;0;[.N$6]/[.$B11]*3.6)" office:value-type="time" office:time-value="PT00H40M48.979592S">
            <text:p>40:49</text:p>
          </table:table-cell>
          <table:table-cell table:style-name="ce7" table:formula="of:=TIME(0;0;[.O$6]/[.$B11]*3.6)" office:value-type="time" office:time-value="PT01H21M37.959184S">
            <text:p>81:38</text:p>
          </table:table-cell>
          <table:table-cell table:style-name="ce7" table:formula="of:=TIME(0;0;[.P$6]/[.$B11]*3.6)" office:value-type="time" office:time-value="PT02H43M15.918367S">
            <text:p>163:16</text:p>
          </table:table-cell>
          <table:table-cell table:style-name="ce8" table:number-columns-repeated="2"/>
          <table:table-cell table:number-columns-repeated="1006"/>
        </table:table-row>
        <table:table-row table:style-name="ro1">
          <table:table-cell office:value-type="string">
            <text:p>75% VC</text:p>
          </table:table-cell>
          <table:table-cell table:style-name="ce4" table:formula="of:=0.75*[.$A$3]" office:value-type="float" office:value="7.875">
            <text:p>7.88</text:p>
          </table:table-cell>
          <table:table-cell table:style-name="ce7" table:formula="of:=TIME(0;0;[.C$6]/[.$B12]*3.6)" office:value-type="time" office:time-value="PT00H00M45.714286S">
            <text:p>0:46</text:p>
          </table:table-cell>
          <table:table-cell table:style-name="ce10" table:formula="of:=TIME(0;0;[.D$6]/[.$B12]*3.6)" office:value-type="time" office:time-value="PT00H01M08.571429S">
            <text:p>1:09</text:p>
          </table:table-cell>
          <table:table-cell table:style-name="ce7" table:formula="of:=TIME(0;0;[.E$6]/[.$B12]*3.6)" office:value-type="time" office:time-value="PT00H01M31.428571S">
            <text:p>1:31</text:p>
          </table:table-cell>
          <table:table-cell table:style-name="ce10" table:formula="of:=TIME(0;0;[.F$6]/[.$B12]*3.6)" office:value-type="time" office:time-value="PT00H02M17.142857S">
            <text:p>2:17</text:p>
          </table:table-cell>
          <table:table-cell table:style-name="ce7" table:formula="of:=TIME(0;0;[.G$6]/[.$B12]*3.6)" office:value-type="time" office:time-value="PT00H03M02.857143S">
            <text:p>3:03</text:p>
          </table:table-cell>
          <table:table-cell table:style-name="ce10" table:formula="of:=TIME(0;0;[.H$6]/[.$B12]*3.6)" office:value-type="time" office:time-value="PT00H06M05.714286S">
            <text:p>6:06</text:p>
          </table:table-cell>
          <table:table-cell table:style-name="ce7" table:formula="of:=TIME(0;0;[.I$6]/[.$B12]*3.6)" office:value-type="time" office:time-value="PT00H07M37.142857S">
            <text:p>7:37</text:p>
          </table:table-cell>
          <table:table-cell table:style-name="ce10" table:formula="of:=TIME(0;0;[.J$6]/[.$B12]*3.6)" office:value-type="time" office:time-value="PT00H09M08.571429S">
            <text:p>9:09</text:p>
          </table:table-cell>
          <table:table-cell table:style-name="ce10" table:formula="of:=TIME(0;0;[.K$6]/[.$B12]*3.6)" office:value-type="time" office:time-value="PT00H11M25.714286S">
            <text:p>11:26</text:p>
          </table:table-cell>
          <table:table-cell table:style-name="ce7" table:formula="of:=TIME(0;0;[.L$6]/[.$B12]*3.6)" office:value-type="time" office:time-value="PT00H15M14.285714S">
            <text:p>15:14</text:p>
          </table:table-cell>
          <table:table-cell table:style-name="ce10" table:formula="of:=TIME(0;0;[.M$6]/[.$B12]*3.6)" office:value-type="time" office:time-value="PT00H22M51.428571S">
            <text:p>22:51</text:p>
          </table:table-cell>
          <table:table-cell table:style-name="ce10" table:formula="of:=TIME(0;0;[.N$6]/[.$B12]*3.6)" office:value-type="time" office:time-value="PT00H38M05.714286S">
            <text:p>38:06</text:p>
          </table:table-cell>
          <table:table-cell table:style-name="ce7" table:formula="of:=TIME(0;0;[.O$6]/[.$B12]*3.6)" office:value-type="time" office:time-value="PT01H16M11.428571S">
            <text:p>76:11</text:p>
          </table:table-cell>
          <table:table-cell table:style-name="ce10" table:formula="of:=TIME(0;0;[.P$6]/[.$B12]*3.6)" office:value-type="time" office:time-value="PT02H32M22.857143S">
            <text:p>152:23</text:p>
          </table:table-cell>
          <table:table-cell table:number-columns-repeated="1008"/>
        </table:table-row>
        <table:table-row table:style-name="ro1">
          <table:table-cell office:value-type="string">
            <text:p>80% VC</text:p>
          </table:table-cell>
          <table:table-cell table:style-name="ce4" table:formula="of:=0.8*[.$A$3]" office:value-type="float" office:value="8.4">
            <text:p>8.40</text:p>
          </table:table-cell>
          <table:table-cell table:style-name="ce7" table:formula="of:=TIME(0;0;[.C$6]/[.$B13]*3.6)" office:value-type="time" office:time-value="PT00H00M42.857143S">
            <text:p>0:43</text:p>
          </table:table-cell>
          <table:table-cell table:style-name="ce10" table:formula="of:=TIME(0;0;[.D$6]/[.$B13]*3.6)" office:value-type="time" office:time-value="PT00H01M04.285714S">
            <text:p>1:04</text:p>
          </table:table-cell>
          <table:table-cell table:style-name="ce7" table:formula="of:=TIME(0;0;[.E$6]/[.$B13]*3.6)" office:value-type="time" office:time-value="PT00H01M25.714286S">
            <text:p>1:26</text:p>
          </table:table-cell>
          <table:table-cell table:style-name="ce10" table:formula="of:=TIME(0;0;[.F$6]/[.$B13]*3.6)" office:value-type="time" office:time-value="PT00H02M08.571429S">
            <text:p>2:09</text:p>
          </table:table-cell>
          <table:table-cell table:style-name="ce7" table:formula="of:=TIME(0;0;[.G$6]/[.$B13]*3.6)" office:value-type="time" office:time-value="PT00H02M51.428571S">
            <text:p>2:51</text:p>
          </table:table-cell>
          <table:table-cell table:style-name="ce10" table:formula="of:=TIME(0;0;[.H$6]/[.$B13]*3.6)" office:value-type="time" office:time-value="PT00H05M42.857143S">
            <text:p>5:43</text:p>
          </table:table-cell>
          <table:table-cell table:style-name="ce7" table:formula="of:=TIME(0;0;[.I$6]/[.$B13]*3.6)" office:value-type="time" office:time-value="PT00H07M08.571429S">
            <text:p>7:09</text:p>
          </table:table-cell>
          <table:table-cell table:style-name="ce10" table:formula="of:=TIME(0;0;[.J$6]/[.$B13]*3.6)" office:value-type="time" office:time-value="PT00H08M34.285714S">
            <text:p>8:34</text:p>
          </table:table-cell>
          <table:table-cell table:style-name="ce10" table:formula="of:=TIME(0;0;[.K$6]/[.$B13]*3.6)" office:value-type="time" office:time-value="PT00H10M42.857143S">
            <text:p>10:43</text:p>
          </table:table-cell>
          <table:table-cell table:style-name="ce7" table:formula="of:=TIME(0;0;[.L$6]/[.$B13]*3.6)" office:value-type="time" office:time-value="PT00H14M17.142857S">
            <text:p>14:17</text:p>
          </table:table-cell>
          <table:table-cell table:style-name="ce10" table:formula="of:=TIME(0;0;[.M$6]/[.$B13]*3.6)" office:value-type="time" office:time-value="PT00H21M25.714286S">
            <text:p>21:26</text:p>
          </table:table-cell>
          <table:table-cell table:style-name="ce10" table:formula="of:=TIME(0;0;[.N$6]/[.$B13]*3.6)" office:value-type="time" office:time-value="PT00H35M42.857143S">
            <text:p>35:43</text:p>
          </table:table-cell>
          <table:table-cell table:style-name="ce7" table:formula="of:=TIME(0;0;[.O$6]/[.$B13]*3.6)" office:value-type="time" office:time-value="PT01H11M25.714286S">
            <text:p>71:26</text:p>
          </table:table-cell>
          <table:table-cell table:style-name="ce10" table:formula="of:=TIME(0;0;[.P$6]/[.$B13]*3.6)" office:value-type="time" office:time-value="PT02H22M51.428571S">
            <text:p>142:51</text:p>
          </table:table-cell>
          <table:table-cell table:number-columns-repeated="1008"/>
        </table:table-row>
        <table:table-row table:style-name="ro1">
          <table:table-cell office:value-type="string">
            <text:p>85% VC</text:p>
          </table:table-cell>
          <table:table-cell table:style-name="ce4" table:formula="of:=0.85*[.$A$3]" office:value-type="float" office:value="8.925">
            <text:p>8.93</text:p>
          </table:table-cell>
          <table:table-cell table:style-name="ce7" table:formula="of:=TIME(0;0;[.C$6]/[.$B14]*3.6)" office:value-type="time" office:time-value="PT00H00M40.336134S">
            <text:p>0:40</text:p>
          </table:table-cell>
          <table:table-cell table:style-name="ce10" table:formula="of:=TIME(0;0;[.D$6]/[.$B14]*3.6)" office:value-type="time" office:time-value="PT00H01M00.504202S">
            <text:p>1:01</text:p>
          </table:table-cell>
          <table:table-cell table:style-name="ce7" table:formula="of:=TIME(0;0;[.E$6]/[.$B14]*3.6)" office:value-type="time" office:time-value="PT00H01M20.672269S">
            <text:p>1:21</text:p>
          </table:table-cell>
          <table:table-cell table:style-name="ce10" table:formula="of:=TIME(0;0;[.F$6]/[.$B14]*3.6)" office:value-type="time" office:time-value="PT00H02M01.008403S">
            <text:p>2:01</text:p>
          </table:table-cell>
          <table:table-cell table:style-name="ce7" table:formula="of:=TIME(0;0;[.G$6]/[.$B14]*3.6)" office:value-type="time" office:time-value="PT00H02M41.344538S">
            <text:p>2:41</text:p>
          </table:table-cell>
          <table:table-cell table:style-name="ce10" table:formula="of:=TIME(0;0;[.H$6]/[.$B14]*3.6)" office:value-type="time" office:time-value="PT00H05M22.689076S">
            <text:p>5:23</text:p>
          </table:table-cell>
          <table:table-cell table:style-name="ce7" table:formula="of:=TIME(0;0;[.I$6]/[.$B14]*3.6)" office:value-type="time" office:time-value="PT00H06M43.361345S">
            <text:p>6:43</text:p>
          </table:table-cell>
          <table:table-cell table:style-name="ce10" table:formula="of:=TIME(0;0;[.J$6]/[.$B14]*3.6)" office:value-type="time" office:time-value="PT00H08M04.033613S">
            <text:p>8:04</text:p>
          </table:table-cell>
          <table:table-cell table:style-name="ce10" table:formula="of:=TIME(0;0;[.K$6]/[.$B14]*3.6)" office:value-type="time" office:time-value="PT00H10M05.042017S">
            <text:p>10:05</text:p>
          </table:table-cell>
          <table:table-cell table:style-name="ce7" table:formula="of:=TIME(0;0;[.L$6]/[.$B14]*3.6)" office:value-type="time" office:time-value="PT00H13M26.722689S">
            <text:p>13:27</text:p>
          </table:table-cell>
          <table:table-cell table:style-name="ce10" table:formula="of:=TIME(0;0;[.M$6]/[.$B14]*3.6)" office:value-type="time" office:time-value="PT00H20M10.084034S">
            <text:p>20:10</text:p>
          </table:table-cell>
          <table:table-cell table:style-name="ce10" table:formula="of:=TIME(0;0;[.N$6]/[.$B14]*3.6)" office:value-type="time" office:time-value="PT00H33M36.806723S">
            <text:p>33:37</text:p>
          </table:table-cell>
          <table:table-cell table:style-name="ce7" table:formula="of:=TIME(0;0;[.O$6]/[.$B14]*3.6)" office:value-type="time" office:time-value="PT01H07M13.613445S">
            <text:p>67:14</text:p>
          </table:table-cell>
          <table:table-cell table:style-name="ce10" table:formula="of:=TIME(0;0;[.P$6]/[.$B14]*3.6)" office:value-type="time" office:time-value="PT02H14M27.226891S">
            <text:p>134:27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90% VC</text:p>
          </table:table-cell>
          <table:table-cell table:style-name="ce5" table:formula="of:=0.9*[.$A$3]" office:value-type="float" office:value="9.45">
            <text:p>9.45</text:p>
          </table:table-cell>
          <table:table-cell table:style-name="ce7" table:formula="of:=TIME(0;0;[.C$6]/[.$B15]*3.6)" office:value-type="time" office:time-value="PT00H00M38.095238S">
            <text:p>0:38</text:p>
          </table:table-cell>
          <table:table-cell table:style-name="ce7" table:formula="of:=TIME(0;0;[.D$6]/[.$B15]*3.6)" office:value-type="time" office:time-value="PT00H00M57.142857S">
            <text:p>0:57</text:p>
          </table:table-cell>
          <table:table-cell table:style-name="ce7" table:formula="of:=TIME(0;0;[.E$6]/[.$B15]*3.6)" office:value-type="time" office:time-value="PT00H01M16.190476S">
            <text:p>1:16</text:p>
          </table:table-cell>
          <table:table-cell table:style-name="ce7" table:formula="of:=TIME(0;0;[.F$6]/[.$B15]*3.6)" office:value-type="time" office:time-value="PT00H01M54.285714S">
            <text:p>1:54</text:p>
          </table:table-cell>
          <table:table-cell table:style-name="ce7" table:formula="of:=TIME(0;0;[.G$6]/[.$B15]*3.6)" office:value-type="time" office:time-value="PT00H02M32.380952S">
            <text:p>2:32</text:p>
          </table:table-cell>
          <table:table-cell table:style-name="ce7" table:formula="of:=TIME(0;0;[.H$6]/[.$B15]*3.6)" office:value-type="time" office:time-value="PT00H05M04.761905S">
            <text:p>5:05</text:p>
          </table:table-cell>
          <table:table-cell table:style-name="ce7" table:formula="of:=TIME(0;0;[.I$6]/[.$B15]*3.6)" office:value-type="time" office:time-value="PT00H06M20.952381S">
            <text:p>6:21</text:p>
          </table:table-cell>
          <table:table-cell table:style-name="ce7" table:formula="of:=TIME(0;0;[.J$6]/[.$B15]*3.6)" office:value-type="time" office:time-value="PT00H07M37.142857S">
            <text:p>7:37</text:p>
          </table:table-cell>
          <table:table-cell table:style-name="ce7" table:formula="of:=TIME(0;0;[.K$6]/[.$B15]*3.6)" office:value-type="time" office:time-value="PT00H09M31.428571S">
            <text:p>9:31</text:p>
          </table:table-cell>
          <table:table-cell table:style-name="ce7" table:formula="of:=TIME(0;0;[.L$6]/[.$B15]*3.6)" office:value-type="time" office:time-value="PT00H12M41.904762S">
            <text:p>12:42</text:p>
          </table:table-cell>
          <table:table-cell table:style-name="ce7" table:formula="of:=TIME(0;0;[.M$6]/[.$B15]*3.6)" office:value-type="time" office:time-value="PT00H19M02.857143S">
            <text:p>19:03</text:p>
          </table:table-cell>
          <table:table-cell table:style-name="ce7" table:formula="of:=TIME(0;0;[.N$6]/[.$B15]*3.6)" office:value-type="time" office:time-value="PT00H31M44.761905S">
            <text:p>31:45</text:p>
          </table:table-cell>
          <table:table-cell table:style-name="ce7" table:formula="of:=TIME(0;0;[.O$6]/[.$B15]*3.6)" office:value-type="time" office:time-value="PT01H03M29.52381S">
            <text:p>63:30</text:p>
          </table:table-cell>
          <table:table-cell table:style-name="ce7" table:formula="of:=TIME(0;0;[.P$6]/[.$B15]*3.6)" office:value-type="time" office:time-value="PT02H06M59.047619S">
            <text:p>126:59</text:p>
          </table:table-cell>
          <table:table-cell table:number-columns-repeated="1008"/>
        </table:table-row>
        <table:table-row table:style-name="ro1">
          <table:table-cell office:value-type="string">
            <text:p>95% VC</text:p>
          </table:table-cell>
          <table:table-cell table:style-name="ce4" table:formula="of:=0.95*[.$A$3]" office:value-type="float" office:value="9.975">
            <text:p>9.98</text:p>
          </table:table-cell>
          <table:table-cell table:style-name="ce7" table:formula="of:=TIME(0;0;[.C$6]/[.$B16]*3.6)" office:value-type="time" office:time-value="PT00H00M36.090226S">
            <text:p>0:36</text:p>
          </table:table-cell>
          <table:table-cell table:style-name="ce10" table:formula="of:=TIME(0;0;[.D$6]/[.$B16]*3.6)" office:value-type="time" office:time-value="PT00H00M54.135338S">
            <text:p>0:54</text:p>
          </table:table-cell>
          <table:table-cell table:style-name="ce7" table:formula="of:=TIME(0;0;[.E$6]/[.$B16]*3.6)" office:value-type="time" office:time-value="PT00H01M12.180451S">
            <text:p>1:12</text:p>
          </table:table-cell>
          <table:table-cell table:style-name="ce10" table:formula="of:=TIME(0;0;[.F$6]/[.$B16]*3.6)" office:value-type="time" office:time-value="PT00H01M48.270677S">
            <text:p>1:48</text:p>
          </table:table-cell>
          <table:table-cell table:style-name="ce7" table:formula="of:=TIME(0;0;[.G$6]/[.$B16]*3.6)" office:value-type="time" office:time-value="PT00H02M24.360902S">
            <text:p>2:24</text:p>
          </table:table-cell>
          <table:table-cell table:style-name="ce10" table:formula="of:=TIME(0;0;[.H$6]/[.$B16]*3.6)" office:value-type="time" office:time-value="PT00H04M48.721805S">
            <text:p>4:49</text:p>
          </table:table-cell>
          <table:table-cell table:style-name="ce7" table:formula="of:=TIME(0;0;[.I$6]/[.$B16]*3.6)" office:value-type="time" office:time-value="PT00H06M00.902256S">
            <text:p>6:01</text:p>
          </table:table-cell>
          <table:table-cell table:style-name="ce10" table:formula="of:=TIME(0;0;[.J$6]/[.$B16]*3.6)" office:value-type="time" office:time-value="PT00H07M13.082707S">
            <text:p>7:13</text:p>
          </table:table-cell>
          <table:table-cell table:style-name="ce10" table:formula="of:=TIME(0;0;[.K$6]/[.$B16]*3.6)" office:value-type="time" office:time-value="PT00H09M01.353383S">
            <text:p>9:01</text:p>
          </table:table-cell>
          <table:table-cell table:style-name="ce7" table:formula="of:=TIME(0;0;[.L$6]/[.$B16]*3.6)" office:value-type="time" office:time-value="PT00H12M01.804511S">
            <text:p>12:02</text:p>
          </table:table-cell>
          <table:table-cell table:style-name="ce10" table:formula="of:=TIME(0;0;[.M$6]/[.$B16]*3.6)" office:value-type="time" office:time-value="PT00H18M02.706767S">
            <text:p>18:03</text:p>
          </table:table-cell>
          <table:table-cell table:style-name="ce10" table:formula="of:=TIME(0;0;[.N$6]/[.$B16]*3.6)" office:value-type="time" office:time-value="PT00H30M04.511278S">
            <text:p>30:05</text:p>
          </table:table-cell>
          <table:table-cell table:style-name="ce7" table:formula="of:=TIME(0;0;[.O$6]/[.$B16]*3.6)" office:value-type="time" office:time-value="PT01H00M09.022556S">
            <text:p>60:09</text:p>
          </table:table-cell>
          <table:table-cell table:style-name="ce10" table:formula="of:=TIME(0;0;[.P$6]/[.$B16]*3.6)" office:value-type="time" office:time-value="PT02H00M18.045113S">
            <text:p>120:18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100% VC</text:p>
          </table:table-cell>
          <table:table-cell table:style-name="ce5" table:formula="of:=1*[.$A$3]" office:value-type="float" office:value="10.5">
            <text:p>10.50</text:p>
          </table:table-cell>
          <table:table-cell table:style-name="ce7" table:formula="of:=TIME(0;0;[.C$6]/[.$B17]*3.6)" office:value-type="time" office:time-value="PT00H00M34.285714S">
            <text:p>0:34</text:p>
          </table:table-cell>
          <table:table-cell table:style-name="ce7" table:formula="of:=TIME(0;0;[.D$6]/[.$B17]*3.6)" office:value-type="time" office:time-value="PT00H00M51.428571S">
            <text:p>0:51</text:p>
          </table:table-cell>
          <table:table-cell table:style-name="ce7" table:formula="of:=TIME(0;0;[.E$6]/[.$B17]*3.6)" office:value-type="time" office:time-value="PT00H01M08.571429S">
            <text:p>1:09</text:p>
          </table:table-cell>
          <table:table-cell table:style-name="ce7" table:formula="of:=TIME(0;0;[.F$6]/[.$B17]*3.6)" office:value-type="time" office:time-value="PT00H01M42.857143S">
            <text:p>1:43</text:p>
          </table:table-cell>
          <table:table-cell table:style-name="ce7" table:formula="of:=TIME(0;0;[.G$6]/[.$B17]*3.6)" office:value-type="time" office:time-value="PT00H02M17.142857S">
            <text:p>2:17</text:p>
          </table:table-cell>
          <table:table-cell table:style-name="ce7" table:formula="of:=TIME(0;0;[.H$6]/[.$B17]*3.6)" office:value-type="time" office:time-value="PT00H04M34.285714S">
            <text:p>4:34</text:p>
          </table:table-cell>
          <table:table-cell table:style-name="ce7" table:formula="of:=TIME(0;0;[.I$6]/[.$B17]*3.6)" office:value-type="time" office:time-value="PT00H05M42.857143S">
            <text:p>5:43</text:p>
          </table:table-cell>
          <table:table-cell table:style-name="ce7" table:formula="of:=TIME(0;0;[.J$6]/[.$B17]*3.6)" office:value-type="time" office:time-value="PT00H06M51.428571S">
            <text:p>6:51</text:p>
          </table:table-cell>
          <table:table-cell table:style-name="ce7" table:formula="of:=TIME(0;0;[.K$6]/[.$B17]*3.6)" office:value-type="time" office:time-value="PT00H08M34.285714S">
            <text:p>8:34</text:p>
          </table:table-cell>
          <table:table-cell table:style-name="ce7" table:formula="of:=TIME(0;0;[.L$6]/[.$B17]*3.6)" office:value-type="time" office:time-value="PT00H11M25.714286S">
            <text:p>11:26</text:p>
          </table:table-cell>
          <table:table-cell table:style-name="ce7" table:formula="of:=TIME(0;0;[.M$6]/[.$B17]*3.6)" office:value-type="time" office:time-value="PT00H17M08.571429S">
            <text:p>17:09</text:p>
          </table:table-cell>
          <table:table-cell table:style-name="ce7" table:formula="of:=TIME(0;0;[.N$6]/[.$B17]*3.6)" office:value-type="time" office:time-value="PT00H28M34.285714S">
            <text:p>28:34</text:p>
          </table:table-cell>
          <table:table-cell table:style-name="ce7" table:formula="of:=TIME(0;0;[.O$6]/[.$B17]*3.6)" office:value-type="time" office:time-value="PT00H57M08.571429S">
            <text:p>57:09</text:p>
          </table:table-cell>
          <table:table-cell table:style-name="ce7" table:formula="of:=TIME(0;0;[.P$6]/[.$B17]*3.6)" office:value-type="time" office:time-value="PT01H54M17.142857S">
            <text:p>114:17</text:p>
          </table:table-cell>
          <table:table-cell table:number-columns-repeated="1008"/>
        </table:table-row>
        <table:table-row table:style-name="ro1">
          <table:table-cell office:value-type="string">
            <text:p>105% VC</text:p>
          </table:table-cell>
          <table:table-cell table:style-name="ce4" table:formula="of:=1.05*[.$A$3]" office:value-type="float" office:value="11.025">
            <text:p>11.03</text:p>
          </table:table-cell>
          <table:table-cell table:style-name="ce7" table:formula="of:=TIME(0;0;[.C$6]/[.$B18]*3.6)" office:value-type="time" office:time-value="PT00H00M32.653061S">
            <text:p>0:33</text:p>
          </table:table-cell>
          <table:table-cell table:style-name="ce10" table:formula="of:=TIME(0;0;[.D$6]/[.$B18]*3.6)" office:value-type="time" office:time-value="PT00H00M48.979592S">
            <text:p>0:49</text:p>
          </table:table-cell>
          <table:table-cell table:style-name="ce7" table:formula="of:=TIME(0;0;[.E$6]/[.$B18]*3.6)" office:value-type="time" office:time-value="PT00H01M05.306122S">
            <text:p>1:05</text:p>
          </table:table-cell>
          <table:table-cell table:style-name="ce10" table:formula="of:=TIME(0;0;[.F$6]/[.$B18]*3.6)" office:value-type="time" office:time-value="PT00H01M37.959184S">
            <text:p>1:38</text:p>
          </table:table-cell>
          <table:table-cell table:style-name="ce7" table:formula="of:=TIME(0;0;[.G$6]/[.$B18]*3.6)" office:value-type="time" office:time-value="PT00H02M10.612245S">
            <text:p>2:11</text:p>
          </table:table-cell>
          <table:table-cell table:style-name="ce10" table:formula="of:=TIME(0;0;[.H$6]/[.$B18]*3.6)" office:value-type="time" office:time-value="PT00H04M21.22449S">
            <text:p>4:21</text:p>
          </table:table-cell>
          <table:table-cell table:style-name="ce7" table:formula="of:=TIME(0;0;[.I$6]/[.$B18]*3.6)" office:value-type="time" office:time-value="PT00H05M26.530612S">
            <text:p>5:27</text:p>
          </table:table-cell>
          <table:table-cell table:style-name="ce10" table:formula="of:=TIME(0;0;[.J$6]/[.$B18]*3.6)" office:value-type="time" office:time-value="PT00H06M31.836735S">
            <text:p>6:32</text:p>
          </table:table-cell>
          <table:table-cell table:style-name="ce10" table:formula="of:=TIME(0;0;[.K$6]/[.$B18]*3.6)" office:value-type="time" office:time-value="PT00H08M09.795918S">
            <text:p>8:10</text:p>
          </table:table-cell>
          <table:table-cell table:style-name="ce7" table:formula="of:=TIME(0;0;[.L$6]/[.$B18]*3.6)" office:value-type="time" office:time-value="PT00H10M53.061224S">
            <text:p>10:53</text:p>
          </table:table-cell>
          <table:table-cell table:style-name="ce10" table:formula="of:=TIME(0;0;[.M$6]/[.$B18]*3.6)" office:value-type="time" office:time-value="PT00H16M19.591837S">
            <text:p>16:20</text:p>
          </table:table-cell>
          <table:table-cell table:style-name="ce10" table:formula="of:=TIME(0;0;[.N$6]/[.$B18]*3.6)" office:value-type="time" office:time-value="PT00H27M12.653061S">
            <text:p>27:13</text:p>
          </table:table-cell>
          <table:table-cell table:style-name="ce7" table:formula="of:=TIME(0;0;[.O$6]/[.$B18]*3.6)" office:value-type="time" office:time-value="PT00H54M25.306122S">
            <text:p>54:25</text:p>
          </table:table-cell>
          <table:table-cell table:style-name="ce10" table:formula="of:=TIME(0;0;[.P$6]/[.$B18]*3.6)" office:value-type="time" office:time-value="PT01H48M50.612245S">
            <text:p>108:51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110% VC</text:p>
          </table:table-cell>
          <table:table-cell table:style-name="ce5" table:formula="of:=1.1*[.$A$3]" office:value-type="float" office:value="11.55">
            <text:p>11.55</text:p>
          </table:table-cell>
          <table:table-cell table:style-name="ce7" table:formula="of:=TIME(0;0;[.C$6]/[.$B19]*3.6)" office:value-type="time" office:time-value="PT00H00M31.168831S">
            <text:p>0:31</text:p>
          </table:table-cell>
          <table:table-cell table:style-name="ce7" table:formula="of:=TIME(0;0;[.D$6]/[.$B19]*3.6)" office:value-type="time" office:time-value="PT00H00M46.753247S">
            <text:p>0:47</text:p>
          </table:table-cell>
          <table:table-cell table:style-name="ce7" table:formula="of:=TIME(0;0;[.E$6]/[.$B19]*3.6)" office:value-type="time" office:time-value="PT00H01M02.337662S">
            <text:p>1:02</text:p>
          </table:table-cell>
          <table:table-cell table:style-name="ce7" table:formula="of:=TIME(0;0;[.F$6]/[.$B19]*3.6)" office:value-type="time" office:time-value="PT00H01M33.506494S">
            <text:p>1:34</text:p>
          </table:table-cell>
          <table:table-cell table:style-name="ce7" table:formula="of:=TIME(0;0;[.G$6]/[.$B19]*3.6)" office:value-type="time" office:time-value="PT00H02M04.675325S">
            <text:p>2:05</text:p>
          </table:table-cell>
          <table:table-cell table:style-name="ce7" table:formula="of:=TIME(0;0;[.H$6]/[.$B19]*3.6)" office:value-type="time" office:time-value="PT00H04M09.350649S">
            <text:p>4:09</text:p>
          </table:table-cell>
          <table:table-cell table:style-name="ce7" table:formula="of:=TIME(0;0;[.I$6]/[.$B19]*3.6)" office:value-type="time" office:time-value="PT00H05M11.688312S">
            <text:p>5:12</text:p>
          </table:table-cell>
          <table:table-cell table:style-name="ce7" table:formula="of:=TIME(0;0;[.J$6]/[.$B19]*3.6)" office:value-type="time" office:time-value="PT00H06M14.025974S">
            <text:p>6:14</text:p>
          </table:table-cell>
          <table:table-cell table:style-name="ce7" table:formula="of:=TIME(0;0;[.K$6]/[.$B19]*3.6)" office:value-type="time" office:time-value="PT00H07M47.532468S">
            <text:p>7:48</text:p>
          </table:table-cell>
          <table:table-cell table:style-name="ce7" table:formula="of:=TIME(0;0;[.L$6]/[.$B19]*3.6)" office:value-type="time" office:time-value="PT00H10M23.376623S">
            <text:p>10:23</text:p>
          </table:table-cell>
          <table:table-cell table:style-name="ce7" table:formula="of:=TIME(0;0;[.M$6]/[.$B19]*3.6)" office:value-type="time" office:time-value="PT00H15M35.064935S">
            <text:p>15:35</text:p>
          </table:table-cell>
          <table:table-cell table:style-name="ce7" table:formula="of:=TIME(0;0;[.N$6]/[.$B19]*3.6)" office:value-type="time" office:time-value="PT00H25M58.441558S">
            <text:p>25:58</text:p>
          </table:table-cell>
          <table:table-cell table:style-name="ce7" table:formula="of:=TIME(0;0;[.O$6]/[.$B19]*3.6)" office:value-type="time" office:time-value="PT00H51M56.883117S">
            <text:p>51:57</text:p>
          </table:table-cell>
          <table:table-cell table:style-name="ce7" table:formula="of:=TIME(0;0;[.P$6]/[.$B19]*3.6)" office:value-type="time" office:time-value="PT01H43M53.766234S">
            <text:p>103:54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8" table:number-columns-repeated="14"/>
          <table:table-cell table:number-columns-repeated="100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tance pendant un temps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Rentrez votre Vitesse Critique dans la cellule A3 (case verte)</text:p>
          </table:table-cell>
          <table:table-cell table:number-columns-repeated="1023"/>
        </table:table-row>
        <table:table-row table:style-name="ro1">
          <table:table-cell table:style-name="ce1" office:value-type="float" office:value="10.5">
            <text:p>10.5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Distance à parcourir suivant un temps et une vitesse (vitesse 1ere colonne, temps 1ere ligne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table:formula="of:=TIME(0;0;[.C25])" office:value-type="time" office:time-value="PT00H00M10S">
            <text:p>0:10</text:p>
          </table:table-cell>
          <table:table-cell table:style-name="ce10" table:formula="of:=TIME(0;0;[.D25])" office:value-type="time" office:time-value="PT00H00M20S">
            <text:p>0:20</text:p>
          </table:table-cell>
          <table:table-cell table:style-name="ce7" table:formula="of:=TIME(0;0;[.E25])" office:value-type="time" office:time-value="PT00H00M30S">
            <text:p>0:30</text:p>
          </table:table-cell>
          <table:table-cell table:style-name="ce10" table:formula="of:=TIME(0;0;[.F25])" office:value-type="time" office:time-value="PT00H00M40S">
            <text:p>0:40</text:p>
          </table:table-cell>
          <table:table-cell table:style-name="ce7" table:formula="of:=TIME(0;0;[.G25])" office:value-type="time" office:time-value="PT00H01M00S">
            <text:p>1:00</text:p>
          </table:table-cell>
          <table:table-cell table:style-name="ce10" table:formula="of:=TIME(0;0;[.H25])" office:value-type="time" office:time-value="PT00H01M30S">
            <text:p>1:30</text:p>
          </table:table-cell>
          <table:table-cell table:style-name="ce10" table:formula="of:=TIME(0;0;[.I25])" office:value-type="time" office:time-value="PT00H02M00S">
            <text:p>2:00</text:p>
          </table:table-cell>
          <table:table-cell table:style-name="ce7" table:formula="of:=TIME(0;0;[.J25])" office:value-type="time" office:time-value="PT00H03M00S">
            <text:p>3:00</text:p>
          </table:table-cell>
          <table:table-cell table:style-name="ce10" table:formula="of:=TIME(0;0;[.K25])" office:value-type="time" office:time-value="PT00H04M00S">
            <text:p>4:00</text:p>
          </table:table-cell>
          <table:table-cell table:style-name="ce7" table:formula="of:=TIME(0;0;[.L25])" office:value-type="time" office:time-value="PT00H05M00S">
            <text:p>5:00</text:p>
          </table:table-cell>
          <table:table-cell table:style-name="ce10" table:formula="of:=TIME(0;0;[.M25])" office:value-type="time" office:time-value="PT00H10M00S">
            <text:p>10:00</text:p>
          </table:table-cell>
          <table:table-cell table:style-name="ce10" table:formula="of:=TIME(0;0;[.N25])" office:value-type="time" office:time-value="PT00H15M00S">
            <text:p>15:00</text:p>
          </table:table-cell>
          <table:table-cell table:style-name="ce10" table:formula="of:=TIME(0;0;[.O25])" office:value-type="time" office:time-value="PT00H20M00S">
            <text:p>20:00</text:p>
          </table:table-cell>
          <table:table-cell table:style-name="ce7" table:formula="of:=TIME(0;0;[.P25])" office:value-type="time" office:time-value="PT00H30M00S">
            <text:p>30:00</text:p>
          </table:table-cell>
          <table:table-cell table:style-name="ce10" table:formula="of:=TIME(0;0;[.Q25])" office:value-type="time" office:time-value="PT00H40M00S">
            <text:p>40:00</text:p>
          </table:table-cell>
          <table:table-cell table:style-name="ce10" table:formula="of:=TIME(0;0;[.R25])" office:value-type="time" office:time-value="PT01H00M00S">
            <text:p>60:00</text:p>
          </table:table-cell>
          <table:table-cell table:number-columns-repeated="1006"/>
        </table:table-row>
        <table:table-row table:style-name="ro1">
          <table:table-cell office:value-type="string">
            <text:p>50% VC</text:p>
          </table:table-cell>
          <table:table-cell table:style-name="ce4" table:formula="of:=0.5*[.$A$3]" office:value-type="float" office:value="5.25">
            <text:p>5.25</text:p>
          </table:table-cell>
          <table:table-cell table:style-name="ce11" table:formula="of:=[.$B7]*[.C$25]/3.6" office:value-type="float" office:value="14.5833333333333">
            <text:p>15</text:p>
          </table:table-cell>
          <table:table-cell table:style-name="ce11" table:formula="of:=[.$B7]*[.D$25]/3.6" office:value-type="float" office:value="29.1666666666667">
            <text:p>29</text:p>
          </table:table-cell>
          <table:table-cell table:style-name="ce6" table:formula="of:=[.$B7]*[.E$25]/3.6" office:value-type="float" office:value="43.75">
            <text:p>44</text:p>
          </table:table-cell>
          <table:table-cell table:style-name="ce11" table:formula="of:=[.$B7]*[.F$25]/3.6" office:value-type="float" office:value="58.3333333333333">
            <text:p>58</text:p>
          </table:table-cell>
          <table:table-cell table:style-name="ce6" table:formula="of:=[.$B7]*[.G$25]/3.6" office:value-type="float" office:value="87.5">
            <text:p>88</text:p>
          </table:table-cell>
          <table:table-cell table:style-name="ce11" table:formula="of:=[.$B7]*[.H$25]/3.6" office:value-type="float" office:value="131.25">
            <text:p>131</text:p>
          </table:table-cell>
          <table:table-cell table:style-name="ce11" table:formula="of:=[.$B7]*[.I$25]/3.6" office:value-type="float" office:value="175">
            <text:p>175</text:p>
          </table:table-cell>
          <table:table-cell table:style-name="ce6" table:formula="of:=[.$B7]*[.J$25]/3.6" office:value-type="float" office:value="262.5">
            <text:p>263</text:p>
          </table:table-cell>
          <table:table-cell table:style-name="ce11" table:formula="of:=[.$B7]*[.K$25]/3.6" office:value-type="float" office:value="350">
            <text:p>350</text:p>
          </table:table-cell>
          <table:table-cell table:style-name="ce6" table:formula="of:=[.$B7]*[.L$25]/3.6" office:value-type="float" office:value="437.5">
            <text:p>438</text:p>
          </table:table-cell>
          <table:table-cell table:style-name="ce11" table:formula="of:=[.$B7]*[.M$25]/3.6" office:value-type="float" office:value="875">
            <text:p>875</text:p>
          </table:table-cell>
          <table:table-cell table:style-name="ce11" table:formula="of:=[.$B7]*[.N$25]/3.6" office:value-type="float" office:value="1312.5">
            <text:p>1313</text:p>
          </table:table-cell>
          <table:table-cell table:style-name="ce11" table:formula="of:=[.$B7]*[.O$25]/3.6" office:value-type="float" office:value="1750">
            <text:p>1750</text:p>
          </table:table-cell>
          <table:table-cell table:style-name="ce6" table:formula="of:=[.$B7]*[.P$25]/3.6" office:value-type="float" office:value="2625">
            <text:p>2625</text:p>
          </table:table-cell>
          <table:table-cell table:style-name="ce11" table:formula="of:=[.$B7]*[.Q$25]/3.6" office:value-type="float" office:value="3500">
            <text:p>3500</text:p>
          </table:table-cell>
          <table:table-cell table:style-name="ce11" table:formula="of:=[.$B7]*[.R$25]/3.6" office:value-type="float" office:value="5250">
            <text:p>525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5% VC</text:p>
          </table:table-cell>
          <table:table-cell table:style-name="ce5" table:formula="of:=0.55*[.$A$3]" office:value-type="float" office:value="5.775">
            <text:p>5.78</text:p>
          </table:table-cell>
          <table:table-cell table:style-name="ce6" table:formula="of:=[.$B8]*[.C$25]/3.6" office:value-type="float" office:value="16.0416666666667">
            <text:p>16</text:p>
          </table:table-cell>
          <table:table-cell table:style-name="ce6" table:formula="of:=[.$B8]*[.D$25]/3.6" office:value-type="float" office:value="32.0833333333333">
            <text:p>32</text:p>
          </table:table-cell>
          <table:table-cell table:style-name="ce6" table:formula="of:=[.$B8]*[.E$25]/3.6" office:value-type="float" office:value="48.125">
            <text:p>48</text:p>
          </table:table-cell>
          <table:table-cell table:style-name="ce6" table:formula="of:=[.$B8]*[.F$25]/3.6" office:value-type="float" office:value="64.1666666666667">
            <text:p>64</text:p>
          </table:table-cell>
          <table:table-cell table:style-name="ce6" table:formula="of:=[.$B8]*[.G$25]/3.6" office:value-type="float" office:value="96.25">
            <text:p>96</text:p>
          </table:table-cell>
          <table:table-cell table:style-name="ce6" table:formula="of:=[.$B8]*[.H$25]/3.6" office:value-type="float" office:value="144.375">
            <text:p>144</text:p>
          </table:table-cell>
          <table:table-cell table:style-name="ce6" table:formula="of:=[.$B8]*[.I$25]/3.6" office:value-type="float" office:value="192.5">
            <text:p>193</text:p>
          </table:table-cell>
          <table:table-cell table:style-name="ce6" table:formula="of:=[.$B8]*[.J$25]/3.6" office:value-type="float" office:value="288.75">
            <text:p>289</text:p>
          </table:table-cell>
          <table:table-cell table:style-name="ce6" table:formula="of:=[.$B8]*[.K$25]/3.6" office:value-type="float" office:value="385">
            <text:p>385</text:p>
          </table:table-cell>
          <table:table-cell table:style-name="ce6" table:formula="of:=[.$B8]*[.L$25]/3.6" office:value-type="float" office:value="481.25">
            <text:p>481</text:p>
          </table:table-cell>
          <table:table-cell table:style-name="ce6" table:formula="of:=[.$B8]*[.M$25]/3.6" office:value-type="float" office:value="962.5">
            <text:p>963</text:p>
          </table:table-cell>
          <table:table-cell table:style-name="ce6" table:formula="of:=[.$B8]*[.N$25]/3.6" office:value-type="float" office:value="1443.75">
            <text:p>1444</text:p>
          </table:table-cell>
          <table:table-cell table:style-name="ce6" table:formula="of:=[.$B8]*[.O$25]/3.6" office:value-type="float" office:value="1925">
            <text:p>1925</text:p>
          </table:table-cell>
          <table:table-cell table:style-name="ce6" table:formula="of:=[.$B8]*[.P$25]/3.6" office:value-type="float" office:value="2887.5">
            <text:p>2888</text:p>
          </table:table-cell>
          <table:table-cell table:style-name="ce6" table:formula="of:=[.$B8]*[.Q$25]/3.6" office:value-type="float" office:value="3850">
            <text:p>3850</text:p>
          </table:table-cell>
          <table:table-cell table:style-name="ce6" table:formula="of:=[.$B8]*[.R$25]/3.6" office:value-type="float" office:value="5775">
            <text:p>5775</text:p>
          </table:table-cell>
          <table:table-cell table:number-columns-repeated="1006"/>
        </table:table-row>
        <table:table-row table:style-name="ro1">
          <table:table-cell office:value-type="string">
            <text:p>60% VC</text:p>
          </table:table-cell>
          <table:table-cell table:style-name="ce4" table:formula="of:=0.6*[.$A$3]" office:value-type="float" office:value="6.3">
            <text:p>6.30</text:p>
          </table:table-cell>
          <table:table-cell table:style-name="ce11" table:formula="of:=[.$B9]*[.C$25]/3.6" office:value-type="float" office:value="17.5">
            <text:p>18</text:p>
          </table:table-cell>
          <table:table-cell table:style-name="ce11" table:formula="of:=[.$B9]*[.D$25]/3.6" office:value-type="float" office:value="35">
            <text:p>35</text:p>
          </table:table-cell>
          <table:table-cell table:style-name="ce6" table:formula="of:=[.$B9]*[.E$25]/3.6" office:value-type="float" office:value="52.5">
            <text:p>53</text:p>
          </table:table-cell>
          <table:table-cell table:style-name="ce11" table:formula="of:=[.$B9]*[.F$25]/3.6" office:value-type="float" office:value="70">
            <text:p>70</text:p>
          </table:table-cell>
          <table:table-cell table:style-name="ce6" table:formula="of:=[.$B9]*[.G$25]/3.6" office:value-type="float" office:value="105">
            <text:p>105</text:p>
          </table:table-cell>
          <table:table-cell table:style-name="ce11" table:formula="of:=[.$B9]*[.H$25]/3.6" office:value-type="float" office:value="157.5">
            <text:p>158</text:p>
          </table:table-cell>
          <table:table-cell table:style-name="ce11" table:formula="of:=[.$B9]*[.I$25]/3.6" office:value-type="float" office:value="210">
            <text:p>210</text:p>
          </table:table-cell>
          <table:table-cell table:style-name="ce6" table:formula="of:=[.$B9]*[.J$25]/3.6" office:value-type="float" office:value="315">
            <text:p>315</text:p>
          </table:table-cell>
          <table:table-cell table:style-name="ce11" table:formula="of:=[.$B9]*[.K$25]/3.6" office:value-type="float" office:value="420">
            <text:p>420</text:p>
          </table:table-cell>
          <table:table-cell table:style-name="ce6" table:formula="of:=[.$B9]*[.L$25]/3.6" office:value-type="float" office:value="525">
            <text:p>525</text:p>
          </table:table-cell>
          <table:table-cell table:style-name="ce11" table:formula="of:=[.$B9]*[.M$25]/3.6" office:value-type="float" office:value="1050">
            <text:p>1050</text:p>
          </table:table-cell>
          <table:table-cell table:style-name="ce11" table:formula="of:=[.$B9]*[.N$25]/3.6" office:value-type="float" office:value="1575">
            <text:p>1575</text:p>
          </table:table-cell>
          <table:table-cell table:style-name="ce11" table:formula="of:=[.$B9]*[.O$25]/3.6" office:value-type="float" office:value="2100">
            <text:p>2100</text:p>
          </table:table-cell>
          <table:table-cell table:style-name="ce6" table:formula="of:=[.$B9]*[.P$25]/3.6" office:value-type="float" office:value="3150">
            <text:p>3150</text:p>
          </table:table-cell>
          <table:table-cell table:style-name="ce11" table:formula="of:=[.$B9]*[.Q$25]/3.6" office:value-type="float" office:value="4200">
            <text:p>4200</text:p>
          </table:table-cell>
          <table:table-cell table:style-name="ce11" table:formula="of:=[.$B9]*[.R$25]/3.6" office:value-type="float" office:value="6300">
            <text:p>6300</text:p>
          </table:table-cell>
          <table:table-cell table:number-columns-repeated="1006"/>
        </table:table-row>
        <table:table-row table:style-name="ro1">
          <table:table-cell office:value-type="string">
            <text:p>65% VC</text:p>
          </table:table-cell>
          <table:table-cell table:style-name="ce4" table:formula="of:=0.65*[.$A$3]" office:value-type="float" office:value="6.825">
            <text:p>6.83</text:p>
          </table:table-cell>
          <table:table-cell table:style-name="ce11" table:formula="of:=[.$B10]*[.C$25]/3.6" office:value-type="float" office:value="18.9583333333333">
            <text:p>19</text:p>
          </table:table-cell>
          <table:table-cell table:style-name="ce11" table:formula="of:=[.$B10]*[.D$25]/3.6" office:value-type="float" office:value="37.9166666666667">
            <text:p>38</text:p>
          </table:table-cell>
          <table:table-cell table:style-name="ce6" table:formula="of:=[.$B10]*[.E$25]/3.6" office:value-type="float" office:value="56.875">
            <text:p>57</text:p>
          </table:table-cell>
          <table:table-cell table:style-name="ce11" table:formula="of:=[.$B10]*[.F$25]/3.6" office:value-type="float" office:value="75.8333333333333">
            <text:p>76</text:p>
          </table:table-cell>
          <table:table-cell table:style-name="ce6" table:formula="of:=[.$B10]*[.G$25]/3.6" office:value-type="float" office:value="113.75">
            <text:p>114</text:p>
          </table:table-cell>
          <table:table-cell table:style-name="ce11" table:formula="of:=[.$B10]*[.H$25]/3.6" office:value-type="float" office:value="170.625">
            <text:p>171</text:p>
          </table:table-cell>
          <table:table-cell table:style-name="ce11" table:formula="of:=[.$B10]*[.I$25]/3.6" office:value-type="float" office:value="227.5">
            <text:p>228</text:p>
          </table:table-cell>
          <table:table-cell table:style-name="ce6" table:formula="of:=[.$B10]*[.J$25]/3.6" office:value-type="float" office:value="341.25">
            <text:p>341</text:p>
          </table:table-cell>
          <table:table-cell table:style-name="ce11" table:formula="of:=[.$B10]*[.K$25]/3.6" office:value-type="float" office:value="455">
            <text:p>455</text:p>
          </table:table-cell>
          <table:table-cell table:style-name="ce6" table:formula="of:=[.$B10]*[.L$25]/3.6" office:value-type="float" office:value="568.75">
            <text:p>569</text:p>
          </table:table-cell>
          <table:table-cell table:style-name="ce11" table:formula="of:=[.$B10]*[.M$25]/3.6" office:value-type="float" office:value="1137.5">
            <text:p>1138</text:p>
          </table:table-cell>
          <table:table-cell table:style-name="ce11" table:formula="of:=[.$B10]*[.N$25]/3.6" office:value-type="float" office:value="1706.25">
            <text:p>1706</text:p>
          </table:table-cell>
          <table:table-cell table:style-name="ce11" table:formula="of:=[.$B10]*[.O$25]/3.6" office:value-type="float" office:value="2275">
            <text:p>2275</text:p>
          </table:table-cell>
          <table:table-cell table:style-name="ce6" table:formula="of:=[.$B10]*[.P$25]/3.6" office:value-type="float" office:value="3412.5">
            <text:p>3413</text:p>
          </table:table-cell>
          <table:table-cell table:style-name="ce11" table:formula="of:=[.$B10]*[.Q$25]/3.6" office:value-type="float" office:value="4550">
            <text:p>4550</text:p>
          </table:table-cell>
          <table:table-cell table:style-name="ce11" table:formula="of:=[.$B10]*[.R$25]/3.6" office:value-type="float" office:value="6825">
            <text:p>682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70% VC</text:p>
          </table:table-cell>
          <table:table-cell table:style-name="ce5" table:formula="of:=0.7*[.$A$3]" office:value-type="float" office:value="7.35">
            <text:p>7.35</text:p>
          </table:table-cell>
          <table:table-cell table:style-name="ce6" table:formula="of:=[.$B11]*[.C$25]/3.6" office:value-type="float" office:value="20.4166666666667">
            <text:p>20</text:p>
          </table:table-cell>
          <table:table-cell table:style-name="ce6" table:formula="of:=[.$B11]*[.D$25]/3.6" office:value-type="float" office:value="40.8333333333333">
            <text:p>41</text:p>
          </table:table-cell>
          <table:table-cell table:style-name="ce6" table:formula="of:=[.$B11]*[.E$25]/3.6" office:value-type="float" office:value="61.25">
            <text:p>61</text:p>
          </table:table-cell>
          <table:table-cell table:style-name="ce6" table:formula="of:=[.$B11]*[.F$25]/3.6" office:value-type="float" office:value="81.6666666666667">
            <text:p>82</text:p>
          </table:table-cell>
          <table:table-cell table:style-name="ce6" table:formula="of:=[.$B11]*[.G$25]/3.6" office:value-type="float" office:value="122.5">
            <text:p>123</text:p>
          </table:table-cell>
          <table:table-cell table:style-name="ce6" table:formula="of:=[.$B11]*[.H$25]/3.6" office:value-type="float" office:value="183.75">
            <text:p>184</text:p>
          </table:table-cell>
          <table:table-cell table:style-name="ce6" table:formula="of:=[.$B11]*[.I$25]/3.6" office:value-type="float" office:value="245">
            <text:p>245</text:p>
          </table:table-cell>
          <table:table-cell table:style-name="ce6" table:formula="of:=[.$B11]*[.J$25]/3.6" office:value-type="float" office:value="367.5">
            <text:p>368</text:p>
          </table:table-cell>
          <table:table-cell table:style-name="ce6" table:formula="of:=[.$B11]*[.K$25]/3.6" office:value-type="float" office:value="490">
            <text:p>490</text:p>
          </table:table-cell>
          <table:table-cell table:style-name="ce6" table:formula="of:=[.$B11]*[.L$25]/3.6" office:value-type="float" office:value="612.5">
            <text:p>613</text:p>
          </table:table-cell>
          <table:table-cell table:style-name="ce6" table:formula="of:=[.$B11]*[.M$25]/3.6" office:value-type="float" office:value="1225">
            <text:p>1225</text:p>
          </table:table-cell>
          <table:table-cell table:style-name="ce6" table:formula="of:=[.$B11]*[.N$25]/3.6" office:value-type="float" office:value="1837.5">
            <text:p>1838</text:p>
          </table:table-cell>
          <table:table-cell table:style-name="ce6" table:formula="of:=[.$B11]*[.O$25]/3.6" office:value-type="float" office:value="2450">
            <text:p>2450</text:p>
          </table:table-cell>
          <table:table-cell table:style-name="ce6" table:formula="of:=[.$B11]*[.P$25]/3.6" office:value-type="float" office:value="3675">
            <text:p>3675</text:p>
          </table:table-cell>
          <table:table-cell table:style-name="ce6" table:formula="of:=[.$B11]*[.Q$25]/3.6" office:value-type="float" office:value="4900">
            <text:p>4900</text:p>
          </table:table-cell>
          <table:table-cell table:style-name="ce6" table:formula="of:=[.$B11]*[.R$25]/3.6" office:value-type="float" office:value="7350">
            <text:p>7350</text:p>
          </table:table-cell>
          <table:table-cell table:number-columns-repeated="1006"/>
        </table:table-row>
        <table:table-row table:style-name="ro1">
          <table:table-cell office:value-type="string">
            <text:p>75% VC</text:p>
          </table:table-cell>
          <table:table-cell table:style-name="ce4" table:formula="of:=0.75*[.$A$3]" office:value-type="float" office:value="7.875">
            <text:p>7.88</text:p>
          </table:table-cell>
          <table:table-cell table:style-name="ce11" table:formula="of:=[.$B12]*[.C$25]/3.6" office:value-type="float" office:value="21.875">
            <text:p>22</text:p>
          </table:table-cell>
          <table:table-cell table:style-name="ce11" table:formula="of:=[.$B12]*[.D$25]/3.6" office:value-type="float" office:value="43.75">
            <text:p>44</text:p>
          </table:table-cell>
          <table:table-cell table:style-name="ce6" table:formula="of:=[.$B12]*[.E$25]/3.6" office:value-type="float" office:value="65.625">
            <text:p>66</text:p>
          </table:table-cell>
          <table:table-cell table:style-name="ce11" table:formula="of:=[.$B12]*[.F$25]/3.6" office:value-type="float" office:value="87.5">
            <text:p>88</text:p>
          </table:table-cell>
          <table:table-cell table:style-name="ce6" table:formula="of:=[.$B12]*[.G$25]/3.6" office:value-type="float" office:value="131.25">
            <text:p>131</text:p>
          </table:table-cell>
          <table:table-cell table:style-name="ce11" table:formula="of:=[.$B12]*[.H$25]/3.6" office:value-type="float" office:value="196.875">
            <text:p>197</text:p>
          </table:table-cell>
          <table:table-cell table:style-name="ce11" table:formula="of:=[.$B12]*[.I$25]/3.6" office:value-type="float" office:value="262.5">
            <text:p>263</text:p>
          </table:table-cell>
          <table:table-cell table:style-name="ce6" table:formula="of:=[.$B12]*[.J$25]/3.6" office:value-type="float" office:value="393.75">
            <text:p>394</text:p>
          </table:table-cell>
          <table:table-cell table:style-name="ce11" table:formula="of:=[.$B12]*[.K$25]/3.6" office:value-type="float" office:value="525">
            <text:p>525</text:p>
          </table:table-cell>
          <table:table-cell table:style-name="ce6" table:formula="of:=[.$B12]*[.L$25]/3.6" office:value-type="float" office:value="656.25">
            <text:p>656</text:p>
          </table:table-cell>
          <table:table-cell table:style-name="ce11" table:formula="of:=[.$B12]*[.M$25]/3.6" office:value-type="float" office:value="1312.5">
            <text:p>1313</text:p>
          </table:table-cell>
          <table:table-cell table:style-name="ce11" table:formula="of:=[.$B12]*[.N$25]/3.6" office:value-type="float" office:value="1968.75">
            <text:p>1969</text:p>
          </table:table-cell>
          <table:table-cell table:style-name="ce11" table:formula="of:=[.$B12]*[.O$25]/3.6" office:value-type="float" office:value="2625">
            <text:p>2625</text:p>
          </table:table-cell>
          <table:table-cell table:style-name="ce6" table:formula="of:=[.$B12]*[.P$25]/3.6" office:value-type="float" office:value="3937.5">
            <text:p>3938</text:p>
          </table:table-cell>
          <table:table-cell table:style-name="ce11" table:formula="of:=[.$B12]*[.Q$25]/3.6" office:value-type="float" office:value="5250">
            <text:p>5250</text:p>
          </table:table-cell>
          <table:table-cell table:style-name="ce11" table:formula="of:=[.$B12]*[.R$25]/3.6" office:value-type="float" office:value="7875">
            <text:p>7875</text:p>
          </table:table-cell>
          <table:table-cell table:number-columns-repeated="1006"/>
        </table:table-row>
        <table:table-row table:style-name="ro1">
          <table:table-cell office:value-type="string">
            <text:p>80% VC</text:p>
          </table:table-cell>
          <table:table-cell table:style-name="ce4" table:formula="of:=0.8*[.$A$3]" office:value-type="float" office:value="8.4">
            <text:p>8.40</text:p>
          </table:table-cell>
          <table:table-cell table:style-name="ce11" table:formula="of:=[.$B13]*[.C$25]/3.6" office:value-type="float" office:value="23.3333333333333">
            <text:p>23</text:p>
          </table:table-cell>
          <table:table-cell table:style-name="ce11" table:formula="of:=[.$B13]*[.D$25]/3.6" office:value-type="float" office:value="46.6666666666667">
            <text:p>47</text:p>
          </table:table-cell>
          <table:table-cell table:style-name="ce6" table:formula="of:=[.$B13]*[.E$25]/3.6" office:value-type="float" office:value="70">
            <text:p>70</text:p>
          </table:table-cell>
          <table:table-cell table:style-name="ce11" table:formula="of:=[.$B13]*[.F$25]/3.6" office:value-type="float" office:value="93.3333333333333">
            <text:p>93</text:p>
          </table:table-cell>
          <table:table-cell table:style-name="ce6" table:formula="of:=[.$B13]*[.G$25]/3.6" office:value-type="float" office:value="140">
            <text:p>140</text:p>
          </table:table-cell>
          <table:table-cell table:style-name="ce11" table:formula="of:=[.$B13]*[.H$25]/3.6" office:value-type="float" office:value="210">
            <text:p>210</text:p>
          </table:table-cell>
          <table:table-cell table:style-name="ce11" table:formula="of:=[.$B13]*[.I$25]/3.6" office:value-type="float" office:value="280">
            <text:p>280</text:p>
          </table:table-cell>
          <table:table-cell table:style-name="ce6" table:formula="of:=[.$B13]*[.J$25]/3.6" office:value-type="float" office:value="420">
            <text:p>420</text:p>
          </table:table-cell>
          <table:table-cell table:style-name="ce11" table:formula="of:=[.$B13]*[.K$25]/3.6" office:value-type="float" office:value="560">
            <text:p>560</text:p>
          </table:table-cell>
          <table:table-cell table:style-name="ce6" table:formula="of:=[.$B13]*[.L$25]/3.6" office:value-type="float" office:value="700">
            <text:p>700</text:p>
          </table:table-cell>
          <table:table-cell table:style-name="ce11" table:formula="of:=[.$B13]*[.M$25]/3.6" office:value-type="float" office:value="1400">
            <text:p>1400</text:p>
          </table:table-cell>
          <table:table-cell table:style-name="ce11" table:formula="of:=[.$B13]*[.N$25]/3.6" office:value-type="float" office:value="2100">
            <text:p>2100</text:p>
          </table:table-cell>
          <table:table-cell table:style-name="ce11" table:formula="of:=[.$B13]*[.O$25]/3.6" office:value-type="float" office:value="2800">
            <text:p>2800</text:p>
          </table:table-cell>
          <table:table-cell table:style-name="ce6" table:formula="of:=[.$B13]*[.P$25]/3.6" office:value-type="float" office:value="4200">
            <text:p>4200</text:p>
          </table:table-cell>
          <table:table-cell table:style-name="ce11" table:formula="of:=[.$B13]*[.Q$25]/3.6" office:value-type="float" office:value="5600">
            <text:p>5600</text:p>
          </table:table-cell>
          <table:table-cell table:style-name="ce11" table:formula="of:=[.$B13]*[.R$25]/3.6" office:value-type="float" office:value="8400">
            <text:p>8400</text:p>
          </table:table-cell>
          <table:table-cell table:number-columns-repeated="1006"/>
        </table:table-row>
        <table:table-row table:style-name="ro1">
          <table:table-cell office:value-type="string">
            <text:p>85% VC</text:p>
          </table:table-cell>
          <table:table-cell table:style-name="ce4" table:formula="of:=0.85*[.$A$3]" office:value-type="float" office:value="8.925">
            <text:p>8.93</text:p>
          </table:table-cell>
          <table:table-cell table:style-name="ce11" table:formula="of:=[.$B14]*[.C$25]/3.6" office:value-type="float" office:value="24.7916666666667">
            <text:p>25</text:p>
          </table:table-cell>
          <table:table-cell table:style-name="ce11" table:formula="of:=[.$B14]*[.D$25]/3.6" office:value-type="float" office:value="49.5833333333333">
            <text:p>50</text:p>
          </table:table-cell>
          <table:table-cell table:style-name="ce6" table:formula="of:=[.$B14]*[.E$25]/3.6" office:value-type="float" office:value="74.375">
            <text:p>74</text:p>
          </table:table-cell>
          <table:table-cell table:style-name="ce11" table:formula="of:=[.$B14]*[.F$25]/3.6" office:value-type="float" office:value="99.1666666666666">
            <text:p>99</text:p>
          </table:table-cell>
          <table:table-cell table:style-name="ce6" table:formula="of:=[.$B14]*[.G$25]/3.6" office:value-type="float" office:value="148.75">
            <text:p>149</text:p>
          </table:table-cell>
          <table:table-cell table:style-name="ce11" table:formula="of:=[.$B14]*[.H$25]/3.6" office:value-type="float" office:value="223.125">
            <text:p>223</text:p>
          </table:table-cell>
          <table:table-cell table:style-name="ce11" table:formula="of:=[.$B14]*[.I$25]/3.6" office:value-type="float" office:value="297.5">
            <text:p>298</text:p>
          </table:table-cell>
          <table:table-cell table:style-name="ce6" table:formula="of:=[.$B14]*[.J$25]/3.6" office:value-type="float" office:value="446.25">
            <text:p>446</text:p>
          </table:table-cell>
          <table:table-cell table:style-name="ce11" table:formula="of:=[.$B14]*[.K$25]/3.6" office:value-type="float" office:value="595">
            <text:p>595</text:p>
          </table:table-cell>
          <table:table-cell table:style-name="ce6" table:formula="of:=[.$B14]*[.L$25]/3.6" office:value-type="float" office:value="743.75">
            <text:p>744</text:p>
          </table:table-cell>
          <table:table-cell table:style-name="ce11" table:formula="of:=[.$B14]*[.M$25]/3.6" office:value-type="float" office:value="1487.5">
            <text:p>1488</text:p>
          </table:table-cell>
          <table:table-cell table:style-name="ce11" table:formula="of:=[.$B14]*[.N$25]/3.6" office:value-type="float" office:value="2231.25">
            <text:p>2231</text:p>
          </table:table-cell>
          <table:table-cell table:style-name="ce11" table:formula="of:=[.$B14]*[.O$25]/3.6" office:value-type="float" office:value="2975">
            <text:p>2975</text:p>
          </table:table-cell>
          <table:table-cell table:style-name="ce6" table:formula="of:=[.$B14]*[.P$25]/3.6" office:value-type="float" office:value="4462.5">
            <text:p>4463</text:p>
          </table:table-cell>
          <table:table-cell table:style-name="ce11" table:formula="of:=[.$B14]*[.Q$25]/3.6" office:value-type="float" office:value="5950">
            <text:p>5950</text:p>
          </table:table-cell>
          <table:table-cell table:style-name="ce11" table:formula="of:=[.$B14]*[.R$25]/3.6" office:value-type="float" office:value="8925">
            <text:p>892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90% VC</text:p>
          </table:table-cell>
          <table:table-cell table:style-name="ce5" table:formula="of:=0.9*[.$A$3]" office:value-type="float" office:value="9.45">
            <text:p>9.45</text:p>
          </table:table-cell>
          <table:table-cell table:style-name="ce6" table:formula="of:=[.$B15]*[.C$25]/3.6" office:value-type="float" office:value="26.25">
            <text:p>26</text:p>
          </table:table-cell>
          <table:table-cell table:style-name="ce6" table:formula="of:=[.$B15]*[.D$25]/3.6" office:value-type="float" office:value="52.5">
            <text:p>53</text:p>
          </table:table-cell>
          <table:table-cell table:style-name="ce6" table:formula="of:=[.$B15]*[.E$25]/3.6" office:value-type="float" office:value="78.75">
            <text:p>79</text:p>
          </table:table-cell>
          <table:table-cell table:style-name="ce6" table:formula="of:=[.$B15]*[.F$25]/3.6" office:value-type="float" office:value="105">
            <text:p>105</text:p>
          </table:table-cell>
          <table:table-cell table:style-name="ce6" table:formula="of:=[.$B15]*[.G$25]/3.6" office:value-type="float" office:value="157.5">
            <text:p>158</text:p>
          </table:table-cell>
          <table:table-cell table:style-name="ce6" table:formula="of:=[.$B15]*[.H$25]/3.6" office:value-type="float" office:value="236.25">
            <text:p>236</text:p>
          </table:table-cell>
          <table:table-cell table:style-name="ce6" table:formula="of:=[.$B15]*[.I$25]/3.6" office:value-type="float" office:value="315">
            <text:p>315</text:p>
          </table:table-cell>
          <table:table-cell table:style-name="ce6" table:formula="of:=[.$B15]*[.J$25]/3.6" office:value-type="float" office:value="472.5">
            <text:p>473</text:p>
          </table:table-cell>
          <table:table-cell table:style-name="ce6" table:formula="of:=[.$B15]*[.K$25]/3.6" office:value-type="float" office:value="630">
            <text:p>630</text:p>
          </table:table-cell>
          <table:table-cell table:style-name="ce6" table:formula="of:=[.$B15]*[.L$25]/3.6" office:value-type="float" office:value="787.5">
            <text:p>788</text:p>
          </table:table-cell>
          <table:table-cell table:style-name="ce6" table:formula="of:=[.$B15]*[.M$25]/3.6" office:value-type="float" office:value="1575">
            <text:p>1575</text:p>
          </table:table-cell>
          <table:table-cell table:style-name="ce6" table:formula="of:=[.$B15]*[.N$25]/3.6" office:value-type="float" office:value="2362.5">
            <text:p>2363</text:p>
          </table:table-cell>
          <table:table-cell table:style-name="ce6" table:formula="of:=[.$B15]*[.O$25]/3.6" office:value-type="float" office:value="3150">
            <text:p>3150</text:p>
          </table:table-cell>
          <table:table-cell table:style-name="ce6" table:formula="of:=[.$B15]*[.P$25]/3.6" office:value-type="float" office:value="4725">
            <text:p>4725</text:p>
          </table:table-cell>
          <table:table-cell table:style-name="ce6" table:formula="of:=[.$B15]*[.Q$25]/3.6" office:value-type="float" office:value="6300">
            <text:p>6300</text:p>
          </table:table-cell>
          <table:table-cell table:style-name="ce6" table:formula="of:=[.$B15]*[.R$25]/3.6" office:value-type="float" office:value="9450">
            <text:p>9450</text:p>
          </table:table-cell>
          <table:table-cell table:number-columns-repeated="1006"/>
        </table:table-row>
        <table:table-row table:style-name="ro1">
          <table:table-cell office:value-type="string">
            <text:p>95% VC</text:p>
          </table:table-cell>
          <table:table-cell table:style-name="ce4" table:formula="of:=0.95*[.$A$3]" office:value-type="float" office:value="9.975">
            <text:p>9.98</text:p>
          </table:table-cell>
          <table:table-cell table:style-name="ce11" table:formula="of:=[.$B16]*[.C$25]/3.6" office:value-type="float" office:value="27.7083333333333">
            <text:p>28</text:p>
          </table:table-cell>
          <table:table-cell table:style-name="ce11" table:formula="of:=[.$B16]*[.D$25]/3.6" office:value-type="float" office:value="55.4166666666667">
            <text:p>55</text:p>
          </table:table-cell>
          <table:table-cell table:style-name="ce6" table:formula="of:=[.$B16]*[.E$25]/3.6" office:value-type="float" office:value="83.125">
            <text:p>83</text:p>
          </table:table-cell>
          <table:table-cell table:style-name="ce11" table:formula="of:=[.$B16]*[.F$25]/3.6" office:value-type="float" office:value="110.833333333333">
            <text:p>111</text:p>
          </table:table-cell>
          <table:table-cell table:style-name="ce6" table:formula="of:=[.$B16]*[.G$25]/3.6" office:value-type="float" office:value="166.25">
            <text:p>166</text:p>
          </table:table-cell>
          <table:table-cell table:style-name="ce11" table:formula="of:=[.$B16]*[.H$25]/3.6" office:value-type="float" office:value="249.375">
            <text:p>249</text:p>
          </table:table-cell>
          <table:table-cell table:style-name="ce11" table:formula="of:=[.$B16]*[.I$25]/3.6" office:value-type="float" office:value="332.5">
            <text:p>333</text:p>
          </table:table-cell>
          <table:table-cell table:style-name="ce6" table:formula="of:=[.$B16]*[.J$25]/3.6" office:value-type="float" office:value="498.75">
            <text:p>499</text:p>
          </table:table-cell>
          <table:table-cell table:style-name="ce11" table:formula="of:=[.$B16]*[.K$25]/3.6" office:value-type="float" office:value="665">
            <text:p>665</text:p>
          </table:table-cell>
          <table:table-cell table:style-name="ce6" table:formula="of:=[.$B16]*[.L$25]/3.6" office:value-type="float" office:value="831.25">
            <text:p>831</text:p>
          </table:table-cell>
          <table:table-cell table:style-name="ce11" table:formula="of:=[.$B16]*[.M$25]/3.6" office:value-type="float" office:value="1662.5">
            <text:p>1663</text:p>
          </table:table-cell>
          <table:table-cell table:style-name="ce11" table:formula="of:=[.$B16]*[.N$25]/3.6" office:value-type="float" office:value="2493.75">
            <text:p>2494</text:p>
          </table:table-cell>
          <table:table-cell table:style-name="ce11" table:formula="of:=[.$B16]*[.O$25]/3.6" office:value-type="float" office:value="3325">
            <text:p>3325</text:p>
          </table:table-cell>
          <table:table-cell table:style-name="ce6" table:formula="of:=[.$B16]*[.P$25]/3.6" office:value-type="float" office:value="4987.5">
            <text:p>4988</text:p>
          </table:table-cell>
          <table:table-cell table:style-name="ce11" table:formula="of:=[.$B16]*[.Q$25]/3.6" office:value-type="float" office:value="6650">
            <text:p>6650</text:p>
          </table:table-cell>
          <table:table-cell table:style-name="ce11" table:formula="of:=[.$B16]*[.R$25]/3.6" office:value-type="float" office:value="9975">
            <text:p>997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100% VC</text:p>
          </table:table-cell>
          <table:table-cell table:style-name="ce5" table:formula="of:=1*[.$A$3]" office:value-type="float" office:value="10.5">
            <text:p>10.50</text:p>
          </table:table-cell>
          <table:table-cell table:style-name="ce6" table:formula="of:=[.$B17]*[.C$25]/3.6" office:value-type="float" office:value="29.1666666666667">
            <text:p>29</text:p>
          </table:table-cell>
          <table:table-cell table:style-name="ce6" table:formula="of:=[.$B17]*[.D$25]/3.6" office:value-type="float" office:value="58.3333333333333">
            <text:p>58</text:p>
          </table:table-cell>
          <table:table-cell table:style-name="ce6" table:formula="of:=[.$B17]*[.E$25]/3.6" office:value-type="float" office:value="87.5">
            <text:p>88</text:p>
          </table:table-cell>
          <table:table-cell table:style-name="ce6" table:formula="of:=[.$B17]*[.F$25]/3.6" office:value-type="float" office:value="116.666666666667">
            <text:p>117</text:p>
          </table:table-cell>
          <table:table-cell table:style-name="ce6" table:formula="of:=[.$B17]*[.G$25]/3.6" office:value-type="float" office:value="175">
            <text:p>175</text:p>
          </table:table-cell>
          <table:table-cell table:style-name="ce6" table:formula="of:=[.$B17]*[.H$25]/3.6" office:value-type="float" office:value="262.5">
            <text:p>263</text:p>
          </table:table-cell>
          <table:table-cell table:style-name="ce6" table:formula="of:=[.$B17]*[.I$25]/3.6" office:value-type="float" office:value="350">
            <text:p>350</text:p>
          </table:table-cell>
          <table:table-cell table:style-name="ce6" table:formula="of:=[.$B17]*[.J$25]/3.6" office:value-type="float" office:value="525">
            <text:p>525</text:p>
          </table:table-cell>
          <table:table-cell table:style-name="ce6" table:formula="of:=[.$B17]*[.K$25]/3.6" office:value-type="float" office:value="700">
            <text:p>700</text:p>
          </table:table-cell>
          <table:table-cell table:style-name="ce6" table:formula="of:=[.$B17]*[.L$25]/3.6" office:value-type="float" office:value="875">
            <text:p>875</text:p>
          </table:table-cell>
          <table:table-cell table:style-name="ce6" table:formula="of:=[.$B17]*[.M$25]/3.6" office:value-type="float" office:value="1750">
            <text:p>1750</text:p>
          </table:table-cell>
          <table:table-cell table:style-name="ce6" table:formula="of:=[.$B17]*[.N$25]/3.6" office:value-type="float" office:value="2625">
            <text:p>2625</text:p>
          </table:table-cell>
          <table:table-cell table:style-name="ce6" table:formula="of:=[.$B17]*[.O$25]/3.6" office:value-type="float" office:value="3500">
            <text:p>3500</text:p>
          </table:table-cell>
          <table:table-cell table:style-name="ce6" table:formula="of:=[.$B17]*[.P$25]/3.6" office:value-type="float" office:value="5250">
            <text:p>5250</text:p>
          </table:table-cell>
          <table:table-cell table:style-name="ce6" table:formula="of:=[.$B17]*[.Q$25]/3.6" office:value-type="float" office:value="7000">
            <text:p>7000</text:p>
          </table:table-cell>
          <table:table-cell table:style-name="ce6" table:formula="of:=[.$B17]*[.R$25]/3.6" office:value-type="float" office:value="10500">
            <text:p>10500</text:p>
          </table:table-cell>
          <table:table-cell table:number-columns-repeated="1006"/>
        </table:table-row>
        <table:table-row table:style-name="ro1">
          <table:table-cell office:value-type="string">
            <text:p>105% VC</text:p>
          </table:table-cell>
          <table:table-cell table:style-name="ce4" table:formula="of:=1.05*[.$A$3]" office:value-type="float" office:value="11.025">
            <text:p>11.03</text:p>
          </table:table-cell>
          <table:table-cell table:style-name="ce11" table:formula="of:=[.$B18]*[.C$25]/3.6" office:value-type="float" office:value="30.625">
            <text:p>31</text:p>
          </table:table-cell>
          <table:table-cell table:style-name="ce11" table:formula="of:=[.$B18]*[.D$25]/3.6" office:value-type="float" office:value="61.25">
            <text:p>61</text:p>
          </table:table-cell>
          <table:table-cell table:style-name="ce6" table:formula="of:=[.$B18]*[.E$25]/3.6" office:value-type="float" office:value="91.875">
            <text:p>92</text:p>
          </table:table-cell>
          <table:table-cell table:style-name="ce11" table:formula="of:=[.$B18]*[.F$25]/3.6" office:value-type="float" office:value="122.5">
            <text:p>123</text:p>
          </table:table-cell>
          <table:table-cell table:style-name="ce6" table:formula="of:=[.$B18]*[.G$25]/3.6" office:value-type="float" office:value="183.75">
            <text:p>184</text:p>
          </table:table-cell>
          <table:table-cell table:style-name="ce11" table:formula="of:=[.$B18]*[.H$25]/3.6" office:value-type="float" office:value="275.625">
            <text:p>276</text:p>
          </table:table-cell>
          <table:table-cell table:style-name="ce11" table:formula="of:=[.$B18]*[.I$25]/3.6" office:value-type="float" office:value="367.5">
            <text:p>368</text:p>
          </table:table-cell>
          <table:table-cell table:style-name="ce6" table:formula="of:=[.$B18]*[.J$25]/3.6" office:value-type="float" office:value="551.25">
            <text:p>551</text:p>
          </table:table-cell>
          <table:table-cell table:style-name="ce11" table:formula="of:=[.$B18]*[.K$25]/3.6" office:value-type="float" office:value="735">
            <text:p>735</text:p>
          </table:table-cell>
          <table:table-cell table:style-name="ce6" table:formula="of:=[.$B18]*[.L$25]/3.6" office:value-type="float" office:value="918.75">
            <text:p>919</text:p>
          </table:table-cell>
          <table:table-cell table:style-name="ce11" table:formula="of:=[.$B18]*[.M$25]/3.6" office:value-type="float" office:value="1837.5">
            <text:p>1838</text:p>
          </table:table-cell>
          <table:table-cell table:style-name="ce11" table:formula="of:=[.$B18]*[.N$25]/3.6" office:value-type="float" office:value="2756.25">
            <text:p>2756</text:p>
          </table:table-cell>
          <table:table-cell table:style-name="ce11" table:formula="of:=[.$B18]*[.O$25]/3.6" office:value-type="float" office:value="3675">
            <text:p>3675</text:p>
          </table:table-cell>
          <table:table-cell table:style-name="ce6" table:formula="of:=[.$B18]*[.P$25]/3.6" office:value-type="float" office:value="5512.5">
            <text:p>5513</text:p>
          </table:table-cell>
          <table:table-cell table:style-name="ce11" table:formula="of:=[.$B18]*[.Q$25]/3.6" office:value-type="float" office:value="7350">
            <text:p>7350</text:p>
          </table:table-cell>
          <table:table-cell table:style-name="ce11" table:formula="of:=[.$B18]*[.R$25]/3.6" office:value-type="float" office:value="11025">
            <text:p>1102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110% VC</text:p>
          </table:table-cell>
          <table:table-cell table:style-name="ce5" table:formula="of:=1.1*[.$A$3]" office:value-type="float" office:value="11.55">
            <text:p>11.55</text:p>
          </table:table-cell>
          <table:table-cell table:style-name="ce6" table:formula="of:=[.$B19]*[.C$25]/3.6" office:value-type="float" office:value="32.0833333333333">
            <text:p>32</text:p>
          </table:table-cell>
          <table:table-cell table:style-name="ce6" table:formula="of:=[.$B19]*[.D$25]/3.6" office:value-type="float" office:value="64.1666666666667">
            <text:p>64</text:p>
          </table:table-cell>
          <table:table-cell table:style-name="ce6" table:formula="of:=[.$B19]*[.E$25]/3.6" office:value-type="float" office:value="96.25">
            <text:p>96</text:p>
          </table:table-cell>
          <table:table-cell table:style-name="ce6" table:formula="of:=[.$B19]*[.F$25]/3.6" office:value-type="float" office:value="128.333333333333">
            <text:p>128</text:p>
          </table:table-cell>
          <table:table-cell table:style-name="ce6" table:formula="of:=[.$B19]*[.G$25]/3.6" office:value-type="float" office:value="192.5">
            <text:p>193</text:p>
          </table:table-cell>
          <table:table-cell table:style-name="ce6" table:formula="of:=[.$B19]*[.H$25]/3.6" office:value-type="float" office:value="288.75">
            <text:p>289</text:p>
          </table:table-cell>
          <table:table-cell table:style-name="ce6" table:formula="of:=[.$B19]*[.I$25]/3.6" office:value-type="float" office:value="385">
            <text:p>385</text:p>
          </table:table-cell>
          <table:table-cell table:style-name="ce6" table:formula="of:=[.$B19]*[.J$25]/3.6" office:value-type="float" office:value="577.5">
            <text:p>578</text:p>
          </table:table-cell>
          <table:table-cell table:style-name="ce6" table:formula="of:=[.$B19]*[.K$25]/3.6" office:value-type="float" office:value="770">
            <text:p>770</text:p>
          </table:table-cell>
          <table:table-cell table:style-name="ce6" table:formula="of:=[.$B19]*[.L$25]/3.6" office:value-type="float" office:value="962.5">
            <text:p>963</text:p>
          </table:table-cell>
          <table:table-cell table:style-name="ce6" table:formula="of:=[.$B19]*[.M$25]/3.6" office:value-type="float" office:value="1925">
            <text:p>1925</text:p>
          </table:table-cell>
          <table:table-cell table:style-name="ce6" table:formula="of:=[.$B19]*[.N$25]/3.6" office:value-type="float" office:value="2887.5">
            <text:p>2888</text:p>
          </table:table-cell>
          <table:table-cell table:style-name="ce6" table:formula="of:=[.$B19]*[.O$25]/3.6" office:value-type="float" office:value="3850">
            <text:p>3850</text:p>
          </table:table-cell>
          <table:table-cell table:style-name="ce6" table:formula="of:=[.$B19]*[.P$25]/3.6" office:value-type="float" office:value="5775">
            <text:p>5775</text:p>
          </table:table-cell>
          <table:table-cell table:style-name="ce6" table:formula="of:=[.$B19]*[.Q$25]/3.6" office:value-type="float" office:value="7700">
            <text:p>7700</text:p>
          </table:table-cell>
          <table:table-cell table:style-name="ce6" table:formula="of:=[.$B19]*[.R$25]/3.6" office:value-type="float" office:value="11550">
            <text:p>11550</text:p>
          </table:table-cell>
          <table:table-cell table:number-columns-repeated="100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900">
            <text:p>900</text:p>
          </table:table-cell>
          <table:table-cell table:style-name="ce8" office:value-type="float" office:value="1200">
            <text:p>1200</text:p>
          </table:table-cell>
          <table:table-cell table:style-name="ce8" office:value-type="float" office:value="1800">
            <text:p>1800</text:p>
          </table:table-cell>
          <table:table-cell table:style-name="ce8" office:value-type="float" office:value="2400">
            <text:p>2400</text:p>
          </table:table-cell>
          <table:table-cell table:style-name="ce8" office:value-type="float" office:value="3600">
            <text:p>3600</text:p>
          </table:table-cell>
          <table:table-cell table:number-columns-repeated="100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rebuchet MS" svg:font-family="'Trebuchet MS'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9" number:truncate-on-overflow="false">
      <number:minutes/>
      <number:text>:</number:text>
      <number:seconds number:style="long"/>
    </number:time-style>
    <number:time-style style:name="N130" number:truncate-on-overflow="false">
      <number:minutes number:style="long"/>
      <number:text>:</number:text>
      <number:seconds number:style="long"/>
    </number:tim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11/13/2013</text:date>, <text:time>17:0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s_20_en_20_fonction_20_distance" style:display-name="PageStyle_temps en fonction dist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ance_20_pendant_20_un_20_temps" style:display-name="PageStyle_distance pendant un temp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belin-mat</meta:initial-creator>
    <meta:creation-date>2013-11-13T11:41:48</meta:creation-date>
    <dc:creator>Matthieu (CS-SI)</dc:creator>
    <dc:date>2013-11-13T17:05:39</dc:date>
    <meta:print-date>2013-11-13T16:40:54</meta:print-date>
    <meta:document-statistic meta:table-count="2" meta:cell-count="494" meta:object-count="0"/>
    <meta:generator>OpenOffice.org/3.2$Unix OpenOffice.org_project/320m19$Build-9505</meta:generator>
  </office:meta>
</office:document-meta>
</file>